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office:font-face-decls>
  <office:automatic-styles>
    <style:style style:name="P1" style:family="paragraph" style:parent-style-name="Standard">
      <style:paragraph-properties fo:text-align="center" style:justify-single-word="false"/>
      <style:text-properties fo:font-weight="bold" officeooo:rsid="001ceecd" officeooo:paragraph-rsid="001ceecd" style:font-weight-asian="bold" style:font-weight-complex="bold"/>
    </style:style>
    <style:style style:name="P2" style:family="paragraph" style:parent-style-name="Standard">
      <style:paragraph-properties fo:text-align="start" style:justify-single-word="false"/>
      <style:text-properties fo:font-weight="bold" officeooo:rsid="001ceecd" officeooo:paragraph-rsid="001ceecd" style:font-weight-asian="bold" style:font-weight-complex="bold"/>
    </style:style>
    <style:style style:name="P3" style:family="paragraph" style:parent-style-name="Standard">
      <style:paragraph-properties fo:text-align="center" style:justify-single-word="false"/>
      <style:text-properties fo:font-weight="bold" officeooo:rsid="002cabfd" officeooo:paragraph-rsid="002cabfd" style:font-weight-asian="bold" style:font-weight-complex="bold"/>
    </style:style>
    <style:style style:name="P4" style:family="paragraph" style:parent-style-name="Standard">
      <style:paragraph-properties fo:text-align="start" style:justify-single-word="false"/>
      <style:text-properties fo:font-weight="bold" officeooo:rsid="002cabfd" officeooo:paragraph-rsid="002cabfd" style:font-weight-asian="bold" style:font-weight-complex="bold"/>
    </style:style>
    <style:style style:name="P5" style:family="paragraph" style:parent-style-name="Text_20_body">
      <style:paragraph-properties fo:text-align="start" style:justify-single-word="false"/>
      <style:text-properties fo:font-weight="bold" officeooo:rsid="0024ba02" officeooo:paragraph-rsid="0024ba02" style:font-weight-asian="bold" style:font-weight-complex="bold"/>
    </style:style>
    <style:style style:name="P6" style:family="paragraph" style:parent-style-name="Standard">
      <style:paragraph-properties fo:text-align="start" style:justify-single-word="false"/>
      <style:text-properties fo:font-weight="normal" officeooo:rsid="001ceecd" officeooo:paragraph-rsid="001ceecd" style:font-weight-asian="normal" style:font-weight-complex="normal"/>
    </style:style>
    <style:style style:name="P7" style:family="paragraph" style:parent-style-name="Text_20_body">
      <style:paragraph-properties fo:text-align="start" style:justify-single-word="false"/>
      <style:text-properties fo:font-weight="normal" officeooo:rsid="001ceecd" officeooo:paragraph-rsid="001ceecd" style:font-weight-asian="normal" style:font-weight-complex="normal"/>
    </style:style>
    <style:style style:name="P8" style:family="paragraph" style:parent-style-name="Standard">
      <style:paragraph-properties fo:text-align="start" style:justify-single-word="false"/>
      <style:text-properties fo:font-weight="normal" officeooo:rsid="001d9391" officeooo:paragraph-rsid="001d9391" style:font-weight-asian="normal" style:font-weight-complex="normal"/>
    </style:style>
    <style:style style:name="P9" style:family="paragraph" style:parent-style-name="Standard">
      <style:paragraph-properties fo:text-align="start" style:justify-single-word="false"/>
      <style:text-properties fo:font-weight="normal" officeooo:rsid="002090e9" officeooo:paragraph-rsid="002090e9" style:font-weight-asian="normal" style:font-weight-complex="normal"/>
    </style:style>
    <style:style style:name="P10" style:family="paragraph" style:parent-style-name="Standard">
      <style:paragraph-properties fo:text-align="start" style:justify-single-word="false"/>
      <style:text-properties fo:font-size="11pt" fo:font-weight="bold" officeooo:rsid="002090e9" officeooo:paragraph-rsid="002090e9" style:font-size-asian="11pt" style:font-weight-asian="bold" style:font-size-complex="11pt" style:font-weight-complex="bold"/>
    </style:style>
    <style:style style:name="P11" style:family="paragraph" style:parent-style-name="Text_20_body">
      <style:paragraph-properties fo:text-align="start" style:justify-single-word="false"/>
      <style:text-properties officeooo:paragraph-rsid="002090e9"/>
    </style:style>
    <style:style style:name="P12" style:family="paragraph" style:parent-style-name="Text_20_body">
      <style:paragraph-properties fo:text-align="start" style:justify-single-word="false"/>
      <style:text-properties officeooo:paragraph-rsid="0021361f"/>
    </style:style>
    <style:style style:name="P13" style:family="paragraph" style:parent-style-name="Text_20_body">
      <style:paragraph-properties fo:text-align="start" style:justify-single-word="false"/>
      <style:text-properties officeooo:paragraph-rsid="002cabfd"/>
    </style:style>
    <style:style style:name="P14" style:family="paragraph" style:parent-style-name="Text_20_body">
      <style:paragraph-properties fo:text-align="start" style:justify-single-word="false"/>
      <style:text-properties officeooo:paragraph-rsid="001ceecd"/>
    </style:style>
    <style:style style:name="P15" style:family="paragraph" style:parent-style-name="Text_20_body">
      <style:paragraph-properties fo:text-align="start" style:justify-single-word="false"/>
    </style:style>
    <style:style style:name="P16" style:family="paragraph" style:parent-style-name="Text_20_body">
      <style:paragraph-properties fo:text-align="start" style:justify-single-word="false"/>
      <style:text-properties officeooo:rsid="0024ba02" officeooo:paragraph-rsid="0024ba02"/>
    </style:style>
    <style:style style:name="P17" style:family="paragraph" style:parent-style-name="List_20_Heading">
      <style:paragraph-properties fo:text-align="start" style:justify-single-word="false"/>
      <style:text-properties fo:font-weight="bold" officeooo:rsid="001ceecd" officeooo:paragraph-rsid="001ceecd" style:font-weight-asian="bold" style:font-weight-complex="bold"/>
    </style:style>
    <style:style style:name="P18" style:family="paragraph" style:parent-style-name="Standard">
      <style:paragraph-properties fo:text-align="start" style:justify-single-word="false"/>
      <style:text-properties fo:font-weight="bold" officeooo:rsid="001ceecd" officeooo:paragraph-rsid="001ceecd" style:font-weight-asian="bold" style:font-weight-complex="bold"/>
    </style:style>
    <style:style style:name="P19" style:family="paragraph" style:parent-style-name="Standard">
      <style:paragraph-properties fo:text-align="start" style:justify-single-word="false"/>
      <style:text-properties fo:font-weight="bold" officeooo:rsid="001ceecd" officeooo:paragraph-rsid="00362d76" style:font-weight-asian="bold" style:font-weight-complex="bold"/>
    </style:style>
    <style:style style:name="P20" style:family="paragraph" style:parent-style-name="Standard">
      <style:text-properties fo:font-weight="bold" style:font-weight-asian="bold" style:font-weight-complex="bold"/>
    </style:style>
    <style:style style:name="P21" style:family="paragraph" style:parent-style-name="Standard">
      <style:paragraph-properties fo:text-align="start" style:justify-single-word="false"/>
      <style:text-properties fo:font-weight="bold" officeooo:rsid="00362d76" officeooo:paragraph-rsid="00362d76" style:font-weight-asian="bold" style:font-weight-complex="bold"/>
    </style:style>
    <style:style style:name="P22" style:family="paragraph" style:parent-style-name="Standard">
      <style:paragraph-properties fo:text-align="start" style:justify-single-word="false"/>
      <style:text-properties fo:font-weight="bold" officeooo:rsid="00485a3c" officeooo:paragraph-rsid="001ceecd" style:font-weight-asian="bold" style:font-weight-complex="bold"/>
    </style:style>
    <style:style style:name="P23" style:family="paragraph" style:parent-style-name="Standard">
      <style:paragraph-properties fo:text-align="start" style:justify-single-word="false"/>
      <style:text-properties fo:font-weight="bold" officeooo:rsid="00485a3c" officeooo:paragraph-rsid="00485a3c" style:font-weight-asian="bold" style:font-weight-complex="bold"/>
    </style:style>
    <style:style style:name="P24" style:family="paragraph" style:parent-style-name="Standard">
      <style:paragraph-properties fo:text-align="start" style:justify-single-word="false"/>
      <style:text-properties officeooo:paragraph-rsid="001ceecd"/>
    </style:style>
    <style:style style:name="P25" style:family="paragraph" style:parent-style-name="Standard">
      <style:paragraph-properties fo:text-align="start" style:justify-single-word="false"/>
      <style:text-properties officeooo:paragraph-rsid="003f845b"/>
    </style:style>
    <style:style style:name="P26" style:family="paragraph" style:parent-style-name="Standard">
      <style:paragraph-properties fo:text-align="center" style:justify-single-word="false"/>
      <style:text-properties fo:font-size="13pt" fo:font-weight="bold" officeooo:rsid="00362d76" officeooo:paragraph-rsid="00362d76" style:font-size-asian="13pt" style:font-weight-asian="bold" style:font-size-complex="13pt" style:font-weight-complex="bold"/>
    </style:style>
    <style:style style:name="P27" style:family="paragraph" style:parent-style-name="Standard">
      <style:paragraph-properties fo:text-align="start" style:justify-single-word="false"/>
      <style:text-properties officeooo:rsid="00485a3c" officeooo:paragraph-rsid="00485a3c"/>
    </style:style>
    <style:style style:name="P28" style:family="paragraph" style:parent-style-name="Standard">
      <style:paragraph-properties fo:text-align="start" style:justify-single-word="false"/>
      <style:text-properties fo:font-weight="normal" officeooo:rsid="002090e9" officeooo:paragraph-rsid="002090e9" style:font-weight-asian="normal" style:font-weight-complex="normal"/>
    </style:style>
    <style:style style:name="P29" style:family="paragraph" style:parent-style-name="Text_20_body">
      <style:paragraph-properties fo:text-align="start" style:justify-single-word="false"/>
      <style:text-properties fo:font-size="10.5pt" fo:font-weight="bold" officeooo:rsid="0021361f" officeooo:paragraph-rsid="002cabfd" style:font-size-asian="10.5pt" style:font-weight-asian="bold" style:font-size-complex="10.5pt" style:font-weight-complex="bold"/>
    </style:style>
    <style:style style:name="P30" style:family="paragraph" style:parent-style-name="Text_20_body" style:list-style-name="L1">
      <style:paragraph-properties fo:margin-top="0in" fo:margin-bottom="0in" style:contextual-spacing="false" fo:text-align="start" style:justify-single-word="false"/>
    </style:style>
    <style:style style:name="P31" style:family="paragraph" style:parent-style-name="Text_20_body" style:list-style-name="L1">
      <style:paragraph-properties fo:text-align="start" style:justify-single-word="false"/>
      <style:text-properties officeooo:paragraph-rsid="0035812d"/>
    </style:style>
    <style:style style:name="P32" style:family="paragraph" style:parent-style-name="Text_20_body" style:list-style-name="L2">
      <style:paragraph-properties fo:margin-top="0in" fo:margin-bottom="0in" style:contextual-spacing="false" fo:text-align="start" style:justify-single-word="false"/>
    </style:style>
    <style:style style:name="P33" style:family="paragraph" style:parent-style-name="Text_20_body" style:list-style-name="L2">
      <style:paragraph-properties fo:text-align="start" style:justify-single-word="false"/>
    </style:style>
    <style:style style:name="P34" style:family="paragraph" style:parent-style-name="Text_20_body">
      <style:paragraph-properties fo:text-align="start" style:justify-single-word="false"/>
      <style:text-properties officeooo:paragraph-rsid="0045bc3b"/>
    </style:style>
    <style:style style:name="P35" style:family="paragraph" style:parent-style-name="Text_20_body">
      <style:paragraph-properties fo:text-align="start" style:justify-single-word="false"/>
      <style:text-properties officeooo:paragraph-rsid="001ceecd"/>
    </style:style>
    <style:style style:name="P36" style:family="paragraph" style:parent-style-name="Text_20_body" style:list-style-name="L1">
      <style:paragraph-properties fo:text-align="start" style:justify-single-word="false"/>
      <style:text-properties fo:font-weight="bold" officeooo:rsid="0035812d" officeooo:paragraph-rsid="0035812d" style:font-weight-asian="bold" style:font-weight-complex="bold"/>
    </style:style>
    <style:style style:name="P37" style:family="paragraph" style:parent-style-name="Text_20_body" style:list-style-name="L3"/>
    <style:style style:name="P38" style:family="paragraph" style:parent-style-name="Text_20_body" style:list-style-name="L3">
      <style:paragraph-properties fo:margin-top="0in" fo:margin-bottom="0in" style:contextual-spacing="false"/>
    </style:style>
    <style:style style:name="P39" style:family="paragraph" style:parent-style-name="Text_20_body" style:list-style-name="L3">
      <style:paragraph-properties fo:margin-top="0in" fo:margin-bottom="0in" style:contextual-spacing="false"/>
      <style:text-properties officeooo:paragraph-rsid="0044a705"/>
    </style:style>
    <style:style style:name="P40" style:family="paragraph" style:parent-style-name="Text_20_body" style:list-style-name="L4">
      <style:paragraph-properties fo:margin-top="0in" fo:margin-bottom="0in" style:contextual-spacing="false"/>
    </style:style>
    <style:style style:name="T1" style:family="text">
      <style:text-properties officeooo:rsid="001d308c"/>
    </style:style>
    <style:style style:name="T2" style:family="text">
      <style:text-properties officeooo:rsid="001d7000"/>
    </style:style>
    <style:style style:name="T3" style:family="text">
      <style:text-properties officeooo:rsid="001d9391"/>
    </style:style>
    <style:style style:name="T4" style:family="text">
      <style:text-properties officeooo:rsid="001ee10e"/>
    </style:style>
    <style:style style:name="T5" style:family="text">
      <style:text-properties fo:font-weight="bold" style:font-weight-asian="bold" style:font-weight-complex="bold"/>
    </style:style>
    <style:style style:name="T6" style:family="text">
      <style:text-properties fo:font-weight="bold" officeooo:rsid="00362d76" style:font-weight-asian="bold" style:font-weight-complex="bold"/>
    </style:style>
    <style:style style:name="T7" style:family="text">
      <style:text-properties fo:font-weight="bold" officeooo:rsid="001ceecd" style:font-weight-asian="bold" style:font-weight-complex="bold"/>
    </style:style>
    <style:style style:name="T8" style:family="text">
      <style:text-properties fo:font-weight="bold" officeooo:rsid="004237d2" style:font-weight-asian="bold" style:font-weight-complex="bold"/>
    </style:style>
    <style:style style:name="T9" style:family="text">
      <style:text-properties fo:font-weight="bold" officeooo:rsid="00485a3c" style:font-weight-asian="bold" style:font-weight-complex="bold"/>
    </style:style>
    <style:style style:name="T10" style:family="text">
      <style:text-properties fo:font-weight="normal" officeooo:rsid="001ceecd" style:font-weight-asian="normal" style:font-weight-complex="normal"/>
    </style:style>
    <style:style style:name="T11" style:family="text">
      <style:text-properties fo:font-weight="normal" officeooo:rsid="002f4ade" style:font-weight-asian="normal" style:font-weight-complex="normal"/>
    </style:style>
    <style:style style:name="T12" style:family="text">
      <style:text-properties fo:font-weight="normal" officeooo:rsid="0030176c" style:font-weight-asian="normal" style:font-weight-complex="normal"/>
    </style:style>
    <style:style style:name="T13" style:family="text">
      <style:text-properties fo:font-weight="normal" officeooo:rsid="0037ecbf" style:font-weight-asian="normal" style:font-weight-complex="normal"/>
    </style:style>
    <style:style style:name="T14" style:family="text">
      <style:text-properties fo:font-size="10.5pt" officeooo:rsid="002090e9" style:font-size-asian="10.5pt" style:font-size-complex="10.5pt"/>
    </style:style>
    <style:style style:name="T15" style:family="text">
      <style:text-properties officeooo:rsid="0021361f"/>
    </style:style>
    <style:style style:name="T16" style:family="text">
      <style:text-properties fo:font-size="11pt" officeooo:rsid="0021361f" style:font-size-asian="11pt" style:font-size-complex="11pt"/>
    </style:style>
    <style:style style:name="T17" style:family="text">
      <style:text-properties officeooo:rsid="0024ba02"/>
    </style:style>
    <style:style style:name="T18" style:family="text">
      <style:text-properties officeooo:rsid="0024e977"/>
    </style:style>
    <style:style style:name="T19" style:family="text">
      <style:text-properties officeooo:rsid="002595ba"/>
    </style:style>
    <style:style style:name="T20" style:family="text">
      <style:text-properties officeooo:rsid="0028611d"/>
    </style:style>
    <style:style style:name="T21" style:family="text">
      <style:text-properties officeooo:rsid="0029cb8b"/>
    </style:style>
    <style:style style:name="T22" style:family="text">
      <style:text-properties officeooo:rsid="002bb43c"/>
    </style:style>
    <style:style style:name="T23" style:family="text">
      <style:text-properties officeooo:rsid="002f4ade"/>
    </style:style>
    <style:style style:name="T24" style:family="text">
      <style:text-properties officeooo:rsid="0031d5dc"/>
    </style:style>
    <style:style style:name="T25" style:family="text">
      <style:text-properties officeooo:rsid="0035812d"/>
    </style:style>
    <style:style style:name="T26" style:family="text">
      <style:text-properties officeooo:rsid="00362d76"/>
    </style:style>
    <style:style style:name="T27" style:family="text">
      <style:text-properties officeooo:rsid="0037ecbf"/>
    </style:style>
    <style:style style:name="T28" style:family="text">
      <style:text-properties officeooo:rsid="0039d6e6"/>
    </style:style>
    <style:style style:name="T29" style:family="text">
      <style:text-properties officeooo:rsid="003a6958"/>
    </style:style>
    <style:style style:name="T30" style:family="text">
      <style:text-properties officeooo:rsid="003b41b9"/>
    </style:style>
    <style:style style:name="T31" style:family="text">
      <style:text-properties officeooo:rsid="0045bc3b"/>
    </style:style>
    <style:style style:name="T32" style:family="text">
      <style:text-properties fo:font-style="italic" fo:font-weight="bold" style:font-style-asian="italic" style:font-weight-asian="bold" style:font-style-complex="italic" style:font-weight-complex="bold"/>
    </style:style>
    <style:style style:name="T33" style:family="text">
      <style:text-properties officeooo:rsid="0049eb23"/>
    </style:style>
    <text:list-style style:name="L1">
      <text:list-level-style-bullet text:level="1" text:style-name="Bullet_20_Symbols" loext:num-list-format="%1%" text:bullet-char="➢">
        <style:list-level-properties text:space-before="0.2961in" text:min-label-width="0.1965in"/>
        <style:text-properties style:font-name="OpenSymbol"/>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text:bullet-char="➢">
        <style:list-level-properties text:space-before="0.2961in" text:min-label-width="0.1965in"/>
        <style:text-properties style:font-name="OpenSymbol"/>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text:bullet-char="➢">
        <style:list-level-properties text:space-before="0.2961in" text:min-label-width="0.1965in"/>
        <style:text-properties style:font-name="OpenSymbol"/>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
      <text:list-level-style-bullet text:level="1" text:style-name="Bullet_20_Symbols" loext:num-list-format="%1%" text:bullet-char="➢">
        <style:list-level-properties text:space-before="0.2961in" text:min-label-width="0.1965in"/>
        <style:text-properties style:font-name="OpenSymbol"/>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
      <text:p text:style-name="P3"/>
      <text:p text:style-name="P3"/>
      <text:p text:style-name="P4">CASE STUDY; <text:s/>HOW DOES WELL BEING AFFECT RELATIONSHIP</text:p>
      <text:p text:style-name="P3"/>
      <text:p text:style-name="P3"/>
      <text:p text:style-name="P3"/>
      <text:p text:style-name="P3"/>
      <text:p text:style-name="P4"><text:s text:c="24"/>STUDENT NAME</text:p>
      <text:p text:style-name="P4"/>
      <text:p text:style-name="P4"/>
      <text:p text:style-name="P4"/>
      <text:p text:style-name="P4"/>
      <text:p text:style-name="P4"><text:s text:c="24"/>INSTITUTIONAL</text:p>
      <text:p text:style-name="P4"/>
      <text:p text:style-name="P4"/>
      <text:p text:style-name="P4"/>
      <text:p text:style-name="P4"/>
      <text:p text:style-name="P4"><text:s text:c="24"/>PROFESSOR</text:p>
      <text:p text:style-name="P4"/>
      <text:p text:style-name="P4"/>
      <text:p text:style-name="P4"/>
      <text:p text:style-name="P4"><text:s text:c="23"/></text:p>
      <text:p text:style-name="P4"><text:s text:c="9"/></text:p>
      <text:p text:style-name="P4"><text:s text:c="24"/>COURSE;-</text:p>
      <text:p text:style-name="P4"/>
      <text:p text:style-name="P4"/>
      <text:p text:style-name="P4"/>
      <text:p text:style-name="P4"/>
      <text:p text:style-name="P4"/>
      <text:p text:style-name="P4"><text:s text:c="24"/>DUE DATE</text:p>
      <text:p text:style-name="P4"/>
      <text:p text:style-name="P4"/>
      <text:p text:style-name="P4"/>
      <text:p text:style-name="P2"/>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soft-page-break/>HOW DOES WELL BEING AFFECT RELATIONSHIP</text:p>
      <text:p text:style-name="P1"/>
      <text:p text:style-name="P2">INTRODUCTION</text:p>
      <text:p text:style-name="P1"/>
      <text:p text:style-name="P6"><text:span text:style-name="T23">T</text:span>he well being is the art of being mentally stable by factoring in biological,psychological and social <text:span text:style-name="T4">issues.</text:span></text:p>
      <text:p text:style-name="P6">Relationship is the social interactions both internal which is the self and exte<text:span text:style-name="T30">r</text:span>nal which is <text:span text:style-name="T23">an </text:span><text:span text:style-name="T1">exte</text:span><text:span text:style-name="T23">nsion </text:span>to others. <text:span text:style-name="T23">H</text:span><text:span text:style-name="T2">ow we relate to the people in our everyday life </text:span><text:span text:style-name="T3">and how we pe</text:span><text:span text:style-name="T26">r</text:span><text:span text:style-name="T3">ceive about ourselves is what makes us either well or not,</text:span><text:span text:style-name="T23">healthy or unhealthy.</text:span></text:p>
      <text:p text:style-name="P8">This is also got in the power of positive thinking <text:span text:style-name="T4">whereby one is looking forward by being </text:span><text:span text:style-name="T33">optimistic</text:span><text:span text:style-name="T4"> that its well. This makes the brain to relax which in return affect the whole self and one is considered healthy.</text:span></text:p>
      <text:p text:style-name="P9"/>
      <text:p text:style-name="P9">There are five components of well being which are physical,emotional,social,int<text:span text:style-name="T30">e</text:span>llectial and spiritual.</text:p>
      <text:p text:style-name="P9"/>
      <text:p text:style-name="P10">PHYSICAL WELL BEING</text:p>
      <text:p text:style-name="P11"><text:span text:style-name="T10">Physical well being refers to the state of our physical health. It includes aspects such as our diet, exercise habits, sleep patterns, and overall level of fitness. Physical well being is crucial for maintaining good health and preventing chronic diseases. </text:span><text:span text:style-name="T11">We </text:span><text:span text:style-name="T10"><text:s/>can promote </text:span><text:span text:style-name="T11">our </text:span><text:span text:style-name="T10">physical well being by </text:span><text:span text:style-name="T11">eating</text:span><text:span text:style-name="T10"> healthy snacks , </text:span><text:span text:style-name="T11">attending</text:span><text:span text:style-name="T10"> fitness challenges or classes, </text:span><text:span text:style-name="T12">riding bicycles,</text:span><text:span text:style-name="T11">going for walks and holidays to unwind.</text:span></text:p>
      <text:p text:style-name="P13"><text:span text:style-name="Strong_20_Emphasis"><text:span text:style-name="T14"/></text:span></text:p>
      <text:p text:style-name="P13"><text:span text:style-name="Strong_20_Emphasis"><text:span text:style-name="T14">EMOTIONAL WELL BEING</text:span></text:span></text:p>
      <text:p text:style-name="P13">Emotional well being refers to our ability to cope with stress and manage our emotions effectively. It includes aspects such as our level of happiness, resilience, and sense of purpose. Emotional well being is crucial for maintaining good mental health and preventing burnout. promote emotional well being by providing stress-management resources, such as counseling or therapy services, offering flexible work arrangements, recognizing and rewarding employee achievements, and creating a supportive work culture.</text:p>
      <text:p text:style-name="P29"/>
      <text:p text:style-name="P29">SOCIAL WELL BEING</text:p>
      <text:p text:style-name="P34">Social well being refers to our ability to form and maintain positive relationships with others. It includes aspects such as our level of social support, sense of belonging, and communication skills. Social well being is crucial for maintaining good mental health and preventing social isolation.</text:p>
      <text:p text:style-name="P34">Researchers have discovered that the more social relationships people have, in general, the more positively their sense of well-being is impacted (<text:a xlink:type="simple" xlink:href="https://nobaproject.com/modules/relationships-and-well-being#reference-30" text:style-name="Internet_20_link" text:visited-style-name="Visited_20_Internet_20_Link">Lucas, Dyrenforth, &amp; Diener 2008</text:a>). In one study of more than 200 undergraduate students, psychologists Ed Diener and Martin Seligman (<text:a xlink:type="simple" xlink:href="https://nobaproject.com/modules/relationships-and-well-being#reference-16" text:style-name="Internet_20_link" text:visited-style-name="Visited_20_Internet_20_Link">2002</text:a>) compared the happiest 10% to the unhappiest 10%. The researchers were curious to see what differentiated these two groups. Was it gender? Exercise habits? Religion? The answer turned out to be relationships! The happiest students were much more satisfied with their relationships, including with close friends, family, and romantic partnerships, than the unhappiest. They also spent less time alone. social well being <text:s/><text:span text:style-name="T31">can be promoted </text:span>by organizing team-building activities, participat<text:span text:style-name="T31">ing</text:span> in community service, <text:span text:style-name="T31">enabling </text:span>a culture of inclusion and diversity, resources for conflict resolution. Similarly, in a cross-cultural study comparing college students in Iran, Jordan, and the United <text:soft-page-break/>States, researchers found that social support was linked to higher life satisfaction, higher positive affect, and lower negative affect (<text:a xlink:type="simple" xlink:href="https://nobaproject.com/modules/relationships-and-well-being#reference-8" text:style-name="Internet_20_link" text:visited-style-name="Visited_20_Internet_20_Link">Brannan, Biswas-Diener, Mohr, Mortazavi, &amp; Stein, 2012</text:a>).</text:p>
      <text:p text:style-name="P13"><text:span text:style-name="Strong_20_Emphasis"><text:span text:style-name="T16"/></text:span></text:p>
      <text:p text:style-name="P13"><text:span text:style-name="Strong_20_Emphasis"><text:span text:style-name="T16">INTELLECTUAL WELL BEING</text:span></text:span></text:p>
      <text:p text:style-name="P13">Intellectual well being refers to our ability to learn, grow, and develop new skills and knowledge. It includes aspects such as our level of curiosity, creativity, and critical thinking skills. Intellectual well being is crucial for maintaining good mental health and preventing cognitive decline. Companies can promote intellectual well being by providing opportunities for training and development, offering tuition reimbursement programs, encouraging employees to pursue hobbies and interests outside of work, and promoting a culture of continuous learning.</text:p>
      <text:p text:style-name="P12"><text:span text:style-name="Strong_20_Emphasis"/></text:p>
      <text:p text:style-name="P12"><text:span text:style-name="Strong_20_Emphasis"><text:span text:style-name="T15">SPIRITUAL WELL BEING</text:span></text:span><text:span text:style-name="Strong_20_Emphasis"><text:line-break/>‍</text:span>Spiritual well being refers to our sense of meaning and purpose in life. It includes aspects such as our level of self-awareness, values, and beliefs. Spiritual well being is crucial for maintaining good mental health and preventing existential crises. Companies can promote spiritual well being by providing opportunities for mindfulness or meditation, offering time off for personal reflection or spiritual retreats, encouraging volunteerism and community service, and creating a culture of empathy and compassion.</text:p>
      <text:p text:style-name="P16">The well being brings about several benefits which are;-</text:p>
      <text:p text:style-name="P5">PHYSICAL BENEFITS</text:p>
      <text:p text:style-name="P7">The <text:span text:style-name="T17">Feelings</text:span> of greater happiness and well-being has now been strongly linked to many physical health benefits, highlighting the <text:span text:style-name="T17">interactions </text:span>between the body and the mind (<text:span text:style-name="T17">e</text:span>.<text:span text:style-name="T17">g</text:span> healthy mind = healthy body). <text:span text:style-name="T17">People</text:span> with high<text:span text:style-name="T17">er</text:span> happiness and well being have been found to have <text:span text:style-name="T17">the following;-</text:span></text:p>
      <text:list xml:id="list1647019426" text:style-name="L1">
        <text:list-item>
          <text:p text:style-name="P30">Lower incidences of <text:span text:style-name="T17">Heart </text:span>disease<text:span text:style-name="T17">s</text:span> <text:span text:style-name="T17">like </text:span><text:s/>stroke ,<text:span text:style-name="T17">hypertension which can al</text:span><text:span text:style-name="T19">s</text:span><text:span text:style-name="T17">o trigger Diabetes </text:span>and <text:span text:style-name="T17">Insomnia.</text:span> </text:p>
        </text:list-item>
        <text:list-item>
          <text:p text:style-name="P30">Lower levels of cortisol <text:span text:style-name="T17">like </text:span>stress hormone<text:span text:style-name="T17">s</text:span>, <text:span text:style-name="T18">reduced or no </text:span><text:s/>physical symptoms and <text:span text:style-name="T17">general </text:span>pain , a <text:span text:style-name="T18">less</text:span> risk of automobile fatality , and <text:span text:style-name="T18">also less </text:span>likelihood of engaging in unhealthy behaviors <text:span text:style-name="T18">like </text:span>smoking,<text:span text:style-name="T18">alcohol and drugs abuse.</text:span></text:p>
        </text:list-item>
        <text:list-item>
          <text:p text:style-name="P30">Increase <text:span text:style-name="T18">in the </text:span>enga<text:span text:style-name="T18">gements of </text:span>health promoting activities <text:span text:style-name="T18">like </text:span>exercising, <text:span text:style-name="T18">yoga,having survival tactics in case of </text:span>an illness and quic<text:span text:style-name="T18">k </text:span>physical recovery <text:span text:style-name="T19">with </text:span>return to normal activities <text:span text:style-name="T19">in case of </text:span>surgery.</text:p>
        </text:list-item>
        <text:list-item>
          <text:p text:style-name="P31">Speaking more <text:span text:style-name="T19">of</text:span> a relationship <text:span text:style-name="T19">between </text:span>well being and a decreased risk of all causes of death <text:span text:style-name="T19">like</text:span> increased <text:span text:style-name="T19">life expectanc</text:span><text:span text:style-name="T25">y</text:span></text:p>
          <text:p text:style-name="P36">PSYCHOLOGICAL BENEFITS</text:p>
        </text:list-item>
      </text:list>
      <text:p text:style-name="P15">Many social and psychological benefits <text:span text:style-name="T19">in relation to </text:span>happiness and well being have also been <text:span text:style-name="T19">keenly </text:span>observed. Those individuals with higher degrees of happiness have been found to also have:</text:p>
      <text:list xml:id="list280557620" text:style-name="L2">
        <text:list-item>
          <text:p text:style-name="P32">Increased self-esteem , optimism , a sense of personal competence , pro-social and altruistic behavior , interpersonal skills, and higher satisfaction with the quality of one’s relationships.</text:p>
        </text:list-item>
        <text:list-item>
          <text:p text:style-name="P32">Heightened ability to cope and remain positive during difficult times , and an increased likelihood of receiving emotional and tangible assistance. </text:p>
        </text:list-item>
        <text:list-item>
          <text:p text:style-name="P32"><text:soft-page-break/>Happy people are less inclined to feel jealous , less likely to experience conflict and more likely to be superior at resolving conflict </text:p>
        </text:list-item>
        <text:list-item>
          <text:p text:style-name="P32">They are more <text:span text:style-name="T21">receptive</text:span> and <text:span text:style-name="T20">positive</text:span> of themselves and others , and are <text:span text:style-name="T21">assumed</text:span> as more physically attractive, <text:span text:style-name="T21">have </text:span>intelligent, <text:span text:style-name="T21">more </text:span>competent <text:span text:style-name="T21">and being </text:span>friendly, and warm than their less<text:span text:style-name="T21">er</text:span> happy counterparts </text:p>
        </text:list-item>
        <text:list-item>
          <text:p text:style-name="P32">Happiness <text:span text:style-name="T21">and well-being</text:span> has also been found to <text:span text:style-name="T21">bring about </text:span>an increased number of reliable and supportive friends Similarly, in a cross-cultural study comparing college students in Iran, Jordan, and the United States, researchers found that social support was linked to higher life satisfaction, higher positive affect, and lower negative affect (<text:a xlink:type="simple" xlink:href="https://nobaproject.com/modules/relationships-and-well-being#reference-8" text:style-name="Internet_20_link" text:visited-style-name="Visited_20_Internet_20_Link">Brannan, Biswas-Diener, Mohr, Mortazavi, &amp; Stein, 2012</text:a>).</text:p>
        </text:list-item>
        <text:list-item>
          <text:p text:style-name="P33">Those <text:span text:style-name="T21">people who are rated as </text:span><text:s/>well-being have also been found to <text:span text:style-name="T21">sacrifice </text:span>their <text:span text:style-name="T21">time to give back to the community.</text:span> <text:s/></text:p>
        </text:list-item>
      </text:list>
      <text:h text:style-name="Heading_20_2" text:outline-level="2"/>
      <text:h text:style-name="Heading_20_2" text:outline-level="2">Productivity and Creativity Benefits</text:h>
      <text:p text:style-name="Text_20_body"><text:span text:style-name="T21">Being </text:span>Happ<text:span text:style-name="T21">y</text:span> and well-being has also been <text:span text:style-name="T22">positively</text:span> linked with many work and employment benefits <text:span text:style-name="T21">which </text:span>includ<text:span text:style-name="T21">es</text:span>:</text:p>
      <text:list xml:id="list2521264263" text:style-name="L3">
        <text:list-item>
          <text:p text:style-name="P39"><text:span text:style-name="T22">A higher level of being graduates from colleges and universities,</text:span>, higher rates of job a<text:span text:style-name="T22">chievements,</text:span>, more positive <text:span text:style-name="T22">in </text:span>supervisor<text:span text:style-name="T22">y</text:span> evaluations, <text:span text:style-name="T22">good </text:span>performance and productivity, organization citizenship behavior <text:span text:style-name="T22">like </text:span>acts that go <text:span text:style-name="T22">more </text:span>beyond the <text:span text:style-name="T22">job</text:span> requirements , such as helping other people at work in various <text:span text:style-name="T22">departments,having the will power </text:span><text:s/>anSimilarly, in a cross-cultural study comparing college students in Iran, Jordan, and the United States, researchers found that social support was linked to higher life satisfaction, higher positive affect, and lower negative affect (<text:a xlink:type="simple" xlink:href="https://nobaproject.com/modules/relationships-and-well-being#reference-8" text:style-name="Internet_20_link" text:visited-style-name="Visited_20_Internet_20_Link">Brannan, Biswas-Diener, Mohr, Mortazavi, &amp; Stein, 2012</text:a>).d a greater ability to handle <text:span text:style-name="T22">higher </text:span>position<text:span text:style-name="T22">s.</text:span> </text:p>
        </text:list-item>
        <text:list-item>
          <text:p text:style-name="P38">Those with high <text:span text:style-name="T21">level </text:span>of happiness have also been found to be less likely to show counter-productive workplace behavior<text:span text:style-name="T21">s</text:span> and <text:span text:style-name="T21">work </text:span>burnout <text:s/></text:p>
        </text:list-item>
        <text:list-item>
          <text:p text:style-name="P38">Personal income has been found increase with well-being, and some such research suggests that well-being precedes and potentially causes the increase in income, <text:span text:style-name="T21">like </text:span>happier people <text:span text:style-name="T22">have a higher probability of earning higher incomes than unhappy people.</text:span></text:p>
        </text:list-item>
        <text:list-item>
          <text:p text:style-name="P38">Happ<text:span text:style-name="T22">ier</text:span> people have also been found to score higher on measures of creativity , report higher self-<text:span text:style-name="T22">esteem</text:span> ,<text:span text:style-name="T22">are performers in difficult mental tasks</text:span>, and <text:span text:style-name="T22">are good </text:span><text:s/>and more <text:span text:style-name="T22">capable</text:span> <text:span text:style-name="T22">in </text:span>decision mak<text:span text:style-name="T22">ing.</text:span> </text:p>
        </text:list-item>
        <text:list-item>
          <text:p text:style-name="P37">The vast benefits associated with happiness and well being highlighted above, strongly suggests we should all make an investment in our well being. </text:p>
        </text:list-item>
      </text:list>
      <text:p text:style-name="P14"><text:span text:style-name="T10"/></text:p>
      <text:p text:style-name="P14"><text:span text:style-name="T10">There are many </text:span><text:span text:style-name="T13">positivity </text:span><text:span text:style-name="T10">of having good close relationships. First of all, having close relationships can provide us with a purpose and a sense of belonging. Close relationships result in increased happiness and life satisfaction, improved psychological well-being, and reduced risk of suicide and death. These relationships provide a sense of companionship, intimacy and social support. Some also connect to an individual’s social network and reduce financial stress. </text:span>How <text:s/>to maintain such relationships <text:span text:style-name="T24">is by ;-</text:span></text:p>
      <text:list xml:id="list706850274" text:style-name="L4">
        <text:list-item>
          <text:p text:style-name="P40"><text:soft-page-break/>Giv<text:span text:style-name="T27">ing</text:span> time; <text:span text:style-name="T27">Finding time to </text:span>connect with friends and family.</text:p>
        </text:list-item>
        <text:list-item>
          <text:p text:style-name="P40">Be<text:span text:style-name="T27">ing </text:span>present; <text:span text:style-name="T27">A time one cant resist </text:span>to check <text:span text:style-name="T27">the</text:span> phone, <text:span text:style-name="T27">Instagram or </text:span>Facebook messages or even emails when with family and friends. Try to be <text:span text:style-name="T27">there </text:span>in the moment and <text:span text:style-name="T27">present</text:span> for your loved ones, and <text:span text:style-name="T27">can even </text:span>switch of<text:span text:style-name="T27">f the gadgets</text:span> whenever possible.</text:p>
        </text:list-item>
        <text:list-item>
          <text:p text:style-name="P40"><text:span text:style-name="T28">Good </text:span>Listen<text:span text:style-name="T28">er</text:span>;  listen <text:span text:style-name="T28">actively </text:span>to what others are saying in a non- judge way an concentrate on their needs in that moment.</text:p>
        </text:list-item>
        <text:list-item>
          <text:p text:style-name="P40">Be listened to; share how you<text:span text:style-name="T29">r</text:span> feeling<text:span text:style-name="T29">s</text:span>, <text:span text:style-name="T29">be </text:span>honest, and a<text:span text:style-name="T29">ccept</text:span> yourself to be listened to and <text:span text:style-name="T29">being </text:span>supported.</text:p>
        </text:list-item>
        <text:list-item>
          <text:p text:style-name="P40">Recognize unhealthy relationship; be around positive people <text:s/><text:span text:style-name="T29">who </text:span>can make us happier. H<text:span text:style-name="T29">aving in mind that </text:span>our well being can be negatively affected by harmful relationships, <text:span text:style-name="T29">which </text:span>leav<text:span text:style-name="T29">e </text:span>us unhappy. <text:span text:style-name="T29">By knowing </text:span>th<text:span text:style-name="T29">e difference</text:span> <text:span text:style-name="T29">then it </text:span>can help us move forward and find solutions to issues.</text:p>
        </text:list-item>
        <text:list-item>
          <text:p text:style-name="P40"><text:span text:style-name="T29">Being </text:span><text:s/>human beings, <text:span text:style-name="T29">we </text:span>are <text:span text:style-name="T29">prone</text:span> to seek<text:span text:style-name="T29">ing </text:span>out to create some connection with others. Often, we are oblivious of the influence meaningful relationships have over our psychological health and well-being. Self-awareness brings this need into the spotlight and we actively seek to create and maintain caring and healthy relationships with those around us.</text:p>
        </text:list-item>
        <text:list-item>
          <text:p text:style-name="P40">People who are more socially connected to family, friends or their community are happier, physically healthier and live longer, with fewer mental health problems than people who are less well connected.</text:p>
        </text:list-item>
        <text:list-item>
          <text:p text:style-name="P40">Positive relationships are more than the number of friends one can have. It is also not about whether you are in a committed relationship or not. It is the quality of your close relationship that matters. Living in conflict or in a toxic relationship is much more damaging to your mental well-being than being alone. As individuals living in a society, we must prioritize investing in building and maintaining good relationships and tackling the barriers to forming and maintaining them.</text:p>
          <text:p text:style-name="P40"/>
          <text:p text:style-name="P40"/>
        </text:list-item>
      </text:list>
      <text:p text:style-name="Text_20_body"/>
      <text:p text:style-name="P19"><text:a xlink:type="simple" xlink:href="https://pubmed.ncbi.nlm.nih.gov/36797747/" text:style-name="Internet_20_link" text:visited-style-name="Visited_20_Internet_20_Link"/></text:p>
      <text:p text:style-name="P19"/>
      <text:p text:style-name="P19"/>
      <text:p text:style-name="P19"/>
      <text:p text:style-name="P19"/>
      <text:p text:style-name="P19"/>
      <text:p text:style-name="P19"/>
      <text:p text:style-name="P19"/>
      <text:p text:style-name="P19"/>
      <text:p text:style-name="P19"/>
      <text:p text:style-name="P19"/>
      <text:p text:style-name="P19"/>
      <text:p text:style-name="P21"/>
      <text:p text:style-name="P26"/>
      <text:p text:style-name="P26"/>
      <text:p text:style-name="P26"/>
      <text:p text:style-name="P26"/>
      <text:p text:style-name="P26">REFERENCES</text:p>
      <text:p text:style-name="P26"><text:soft-page-break/></text:p>
      <text:p text:style-name="P21">Argyle, M. (2001). <text:span text:style-name="Emphasis">The Psychology of Happiness</text:span>, 2nd ed. New York: Routledge.</text:p>
      <text:p text:style-name="P21"/>
      <text:p text:style-name="P25"><text:span text:style-name="T5">Brannan, D., Biswas-Diener, R., Mohr, C. D., Mortazavi, S., &amp; Stein, N. (2012). Friends and family, a cross-cultural investigation of social support and subjective well-being. </text:span><text:span text:style-name="Emphasis"><text:span text:style-name="T5">Journal of Positive Psychology</text:span></text:span><text:span text:style-name="T5">, 8, 65-75.</text:span></text:p>
      <text:p text:style-name="P25"><text:span text:style-name="T5"/></text:p>
      <text:p text:style-name="P27"><text:span text:style-name="T5">Diener,E. &amp; Seligman,M.E.P (2002). Very happy people.</text:span><text:span text:style-name="T32">Psychological Science,</text:span><text:span text:style-name="T5">13,81-84.</text:span></text:p>
      <text:p text:style-name="P23">Four myths about subjective well being.social and personality psychology compass,2,2001-2015. Lucas,R.E.,Dyrenforth,p.s..&amp;Diener,E.(2008)</text:p>
      <text:p text:style-name="P23"/>
      <text:p text:style-name="P25"><text:span text:style-name="T9">R</text:span><text:span text:style-name="T6">elationship between psychosocial wee-being and leisure time physical activity among </text:span></text:p>
      <text:p text:style-name="P21">160,000 young Finnish men:a cross-sectional study during 2015-2021</text:p>
      <text:p text:style-name="P20">Appelqvist-Schmidlechner K, Heikkinen R, Vasankari T, Virtanen T, Pihlainen K, Honkanen T, Kyröläinen H, Vaara JP. Arch Public Health. 2023 Feb 17;81(1):26. doi: 10.1186/s13690-023-01040-3.</text:p>
      <text:p text:style-name="P2"/>
      <text:p text:style-name="P22"/>
      <text:p text:style-name="P23">WEB;-</text:p>
      <text:p text:style-name="P23">Noba(<text:a xlink:type="simple" xlink:href="http://noba.to/4tm85z2x).Discussion" text:style-name="Internet_20_link" text:visited-style-name="Visited_20_Internet_20_Link">http://noba.to/4tm85z2x).Discussion</text:a> on social relationships and health.</text:p>
      <text:p text:style-name="P17">Science of Relationship’s website on social relationships and well-being</text:p>
      <text:p text:style-name="List_20_Contents"><text:a xlink:type="simple" xlink:href="http://www.scienceofrelationships.com/home/2014/10/20/how-do-important-relationship-events-impact-our-well-being.html" text:style-name="Internet_20_link" text:visited-style-name="Visited_20_Internet_20_Link"><text:span text:style-name="T5">http://www.scienceofrelationships.com/home/2014/10/20/how-do-important-relationship-events-impact-our-well-being.html</text:span></text:a></text:p>
      <text:p text:style-name="P24"><text:span text:style-name="T7"/></text:p>
      <text:p text:style-name="P24"><text:span text:style-name="T8"/></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ohit Devanagari1" style:font-family-complex="'Lohit Devanagari'" style:font-family-generic-complex="system" style:font-pitch-complex="variable" style:font-size-complex="18pt" style:font-weight-complex="bold"/>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List_20_Contents" style:display-name="List Contents" style:family="paragraph" style:parent-style-name="Standard" style:class="html">
      <style:paragraph-properties fo:margin-left="0.3937in" fo:margin-right="0in" fo:text-indent="0in" style:auto-text-indent="false"/>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style:text-underline-style="solid" style:text-underline-width="auto" style:text-underline-color="font-color"/>
    </style:style>
    <style:style style:name="Emphasis" style:family="text">
      <style:text-properties fo:font-style="italic" style:font-style-asian="italic" style:font-style-complex="italic"/>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12-15T11:25:54.485481925</meta:creation-date>
    <dc:date>2023-12-18T12:15:44.362622143</dc:date>
    <meta:editing-duration>PT2H25M55S</meta:editing-duration>
    <meta:editing-cycles>29</meta:editing-cycles>
    <meta:generator>LibreOffice/7.3.7.2$Linux_X86_64 LibreOffice_project/30$Build-2</meta:generator>
    <meta:document-statistic meta:table-count="0" meta:image-count="0" meta:object-count="0" meta:page-count="6" meta:paragraph-count="69" meta:word-count="1789" meta:character-count="12151" meta:non-whitespace-character-count="10278"/>
  </office:meta>
</office:document-meta>
</file>