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possible solutions for climate change</text:span><text:span text:style-name="T2"/></text:p>
      <text:p text:style-name="P1"><text:span text:style-name="T3">Transition to Renewable Energy:</text:span><text:span text:style-name="T4"><text:s/>This includes replacing fossil fuels with renewable energy sources, such as solar, wind, and hydroelectric power, to generate electricity.</text:span></text:p>
      <text:p text:style-name="P1"><text:span text:style-name="T4">Reduced Greenhouse Gas Emissions: The primary driver of climate change is the emission of greenhouse gases, especially carbon dioxide (CO2), which are primarily produced by burning fossil fuels for energy. Renewable energy sources like solar, wind, hydropower, and geothermal don't release these harmful emissions, making them a clean and sustainable alternative.</text:span></text:p>
      <text:p text:style-name="P1"><text:span text:style-name="T4">Sustainable Energy Supply: Unlike fossil fuels, renewable energy sources won't run out. They are sustainable and can be locally sourced, reducing reliance on imports and boosting domestic and regional energy security. Sustainable energy use means we are not depleting resources for future generations.</text:span></text:p>
      <text:p text:style-name="P1"><text:span text:style-name="T4">Improved Air Quality: Switching to renewable energy can greatly improve air quality. Fossil fuel combustion releases pollutants that cause smog, acid rain, and contribute to respiratory and other health problems. By transitioning to renewable energy, we can reduce these air pollutants, leading to healthier populations.</text:span></text:p>
      <text:p text:style-name="P1"><text:span text:style-name="T4">Innovation and Job Creation: Transitioning to renewable energy also encourages technological innovation, which can lead to the creation of new industries and jobs, providing economic benefits while combating climate change.</text:span></text:p>
      <text:p text:style-name="P1"><text:span text:style-name="T5">Energy Efficiency:</text:span><text:span text:style-name="T6"><text:s/>Improving energy efficiency in buildings, transportation, and industry can significantly reduce greenhouse gas emissions. This can include everything from improving insulation in buildings to developing more fuel-efficient cars.</text:span></text:p>
      <text:p text:style-name="P1"><text:span text:style-name="T6">Reduced Greenhouse Gas Emissions: The primary way that energy efficiency can help combat climate change is by reducing greenhouse gas emissions. These emissions are largely the result of burning fossil fuels for electricity, heat, and transportation. By using energy more efficiently, we can reduce the demand for these fuels, leading to lower emissions.</text:span></text:p>
      <text:p text:style-name="P1"><text:span text:style-name="T6">Energy Conservation: Energy-efficient appliances and systems use less energy to accomplish the same tasks as their less-efficient counterparts. This means that less energy needs to be produced, which translates into reduced strain on our power generation infrastructure and less burning of fossil fuels.</text:span></text:p>
      <text:p text:style-name="P1"><text:span text:style-name="T6">Reducing Power Plant Dependence: Energy efficiency reduces the demand for electricity from power plants, which often burn fossil fuels like coal and natural gas. Lower demand means that fewer of these fossil fuels need to be burned, which reduces the amount of greenhouse gases released into the atmosphere.</text:span></text:p>
      <text:p text:style-name="P1"><text:span text:style-name="T6">Sustainable Economic Development: Energy efficiency often leads to cost savings over time because less energy is used. This makes goods and services cheaper, boosting economic development while reducing environmental impact.</text:span></text:p>
      <text:p text:style-name="P1"><text:span text:style-name="T6">Improving Energy Security: Reducing the amount of energy we need means we rely less on imports, improving energy security. It also lowers the risk of power outages and energy price increases.</text:span></text:p>
      <text:p text:style-name="P1"><text:span text:style-name="T6">Implementing energy efficiency measures is one of the most cost-effective ways to combat climate change, and it often brings with it additional benefits such as reduced energy costs and improved indoor air quality. That being said, these efforts need to be part of a broader strategy to shift towards cleaner and renewable sources of energy.</text:span></text:p>
      <text:p text:style-name="P1"><text:span text:style-name="T6"/></text:p>
      <text:p text:style-name="P1"><text:span text:style-name="T7">Reforestation and Deforestation Prevention:</text:span><text:span text:style-name="T8"><text:s/>Trees absorb CO2 from the atmosphere, so planting new forests and preventing existing ones from being cut down can help to reduce global warming.</text:span></text:p>
      <text:p text:style-name="P1"><text:span text:style-name="T8">Carbon Sequestration: Trees absorb carbon dioxide (CO2), a primary greenhouse gas, from the atmosphere during photosynthesis and store it in their biomass (trunks, leaves, and roots). This process is known as carbon sequestration. By planting more trees (reforestation) and preventing existing ones from being cut down (deforestation prevention), we can increase the amount of CO2 removed from the atmosphere.</text:span></text:p>
      <text:p text:style-name="P1"><text:span text:style-name="T8">Temperature Regulation: Trees can affect local temperatures and potentially global ones. They absorb sunlight and use the energy to evaporate water in a process known as transpiration. This cools the air and can help mitigate some of the impacts of climate change.</text:span></text:p>
      <text:p text:style-name="P1"><text:span text:style-name="T8">Biodiversity Conservation: Forests are home to an enormous number of species. By preserving and expanding these habitats, we conserve the biodiversity that also plays a role in the global carbon cycle.</text:span></text:p>
      <text:p text:style-name="P1"><text:span text:style-name="T8">Sustainable Livelihoods: Forests provide a source of income for many communities. Encouraging sustainable practices can help communities thrive while preserving the forests they depend on.</text:span></text:p>
      <text:p text:style-name="P1"><text:span text:style-name="T9">Sustainable Agriculture</text:span><text:span text:style-name="T10">: Changes in farming practices can reduce emissions from agriculture. This can include things like reducing the use of synthetic fertilizers, improving soil management to increase its capacity to store carbon, and reducing the consumption of meat and dairy products.</text:span></text:p>
      <text:p text:style-name="P1"><text:span text:style-name="T10">Sustainable Livestock Practices: Livestock production, especially feedlots and factory farms, contributes significantly to greenhouse gas emissions. Sustainable practices like pasture-based systems, rotational grazing, and improved feed diets can significantly reduce these emissions.</text:span></text:p>
      <text:p text:style-name="P1"><text:span text:style-name="T10">Soil Health: Healthy soils store more carbon and are also more resilient to climate impacts, such as drought and flooding. Sustainable agriculture promotes soil health through techniques like composting, crop rotation, and reducing tillage.</text:span></text:p>
      <text:p text:style-name="P1"><text:span text:style-name="T10">Reduced Deforestation: By improving yield efficiencies on existing farmland through sustainable methods, we can reduce the need to clear more forests for agricultural land, preserving these important carbon sinks.</text:span></text:p>
      <text:p text:style-name="P1"><text:span text:style-name="T11">Carbon Capture and Storage:</text:span><text:span text:style-name="T12"><text:s/>This involves capturing CO2 emissions from power plants and other large industrial sources and storing them underground so they don't contribute to global warming.</text:span></text:p>
      <text:p text:style-name="P1"><text:span text:style-name="T12">Compatibility with Existing Infrastructure: CCS can be retrofitted to existing power and industrial plants. This allows us to continue utilizing some of our existing infrastructure while reducing its impact on the climate.</text:span></text:p>
      <text:p text:style-name="P1"><text:span text:style-name="T12">Enabling Carbon-Negative Technologies: When combined with biomass energy production (bioenergy with carbon capture and storage or BECCS), CCS can result in negative emissions, actually removing CO2 from the atmosphere.</text:span></text:p>
      <text:p text:style-name="P1"><text:span text:style-name="T12">Hydrogen Production: When combined with steam reforming processes, CCS can facilitate the production of low-carbon hydrogen, which can be used as a clean energy source.</text:span></text:p>
      <text:p text:style-name="P1"><text:span text:style-name="T12">Enhanced Oil Recovery: Some captured CO2 can be used for enhanced oil recovery. This not only provides a potential revenue stream for CCS projects but also results in less CO2 being released when the oil is eventually burned than would have been released without CCS.</text:span></text:p>
      <text:p text:style-name="P1"><text:span text:style-name="T13">Green Urban Planning:</text:span><text:span text:style-name="T14"><text:s/>This can include strategies like promoting public transportation, cycling, and walking over car use; increasing green spaces; and designing energy-efficient buildings.</text:span></text:p>
      <text:p text:style-name="P1"><text:span text:style-name="T14">Improved Transportation: Green urban planning often involves creating cities where residents can walk, bike, or use public transit to get around, rather than relying on cars. This reduces greenhouse gas emissions and also often leads to healthier, more livable cities.</text:span></text:p>
      <text:p text:style-name="P1"><text:span text:style-name="T14">Green Buildings: Sustainable urban planning promotes the use of energy-efficient building designs and materials, which can significantly reduce a city's energy use and associated emissions. Green buildings often incorporate features such as improved insulation, energy-efficient appliances, renewable energy sources, and green roofs.</text:span></text:p>
      <text:p text:style-name="P1"><text:span text:style-name="T14">Urban Green Spaces: Creating parks and other green spaces can help to absorb carbon dioxide, mitigate heat island effects, improve air quality, and enhance local biodiversity. These green spaces also provide important recreational and psychological benefits for residents.</text:span></text:p>
      <text:p text:style-name="P1"><text:span text:style-name="T14">Smart Grids and Renewable Energy: Green urban planning encourages the use of renewable energy sources and the implementation of smart grids. These modern, efficient energy systems can reduce fossil fuel use and allow for cleaner, more efficient energy use.</text:span></text:p>
      <text:p text:style-name="P1"><text:span text:style-name="T14">Waste Management: Sustainable urban planning can improve waste management through strategies like recycling programs, composting organic waste, and promoting a circular economy, reducing landfill and greenhouse gas emissions.</text:span></text:p>
      <text:p text:style-name="P1"><text:span text:style-name="T14">Water Management: It includes strategies to conserve water, reduce runoff, and increase permeability to prevent flooding and drought, preserving fresh water resources, and reducing energy use associated with water treatment and transportation.</text:span></text:p>
      <text:p text:style-name="P1"><text:span text:style-name="T14">Local Food Production: Urban gardening and farming can reduce the carbon footprint associated with transporting food long distances, as well as promote local biodiversity.</text:span><text:span text:style-name="T15"/></text:p>
      <text:p text:style-name="P1"><text:span text:style-name="T15">Education and Advocacy:</text:span><text:span text:style-name="T16"><text:s/>Increasing awareness about climate change and how individuals and communities can help fight it is also crucial. This can involve promoting sustainable lifestyles and encouraging political action on climate change.</text:span></text:p>
      <text:p text:style-name="P1"><text:span text:style-name="T16">Awareness and Understanding: Education helps increase understanding of climate change, its causes, impacts, and potential solutions. This understanding is critical for individuals to make informed choices about their behaviors and for societies to make informed policy decisions.</text:span></text:p>
      <text:p text:style-name="P1"><text:span text:style-name="T16">Behavior Change: Education can lead to changes in behavior. As people understand the impact of their actions, they may choose to reduce their carbon footprints by consuming less, recycling more, shifting to a plant-based diet, using public transportation, or adopting renewable energy, among other actions.</text:span></text:p>
      <text:p text:style-name="P1"><text:span text:style-name="T16">Policy Influence: Advocacy can lead to policy changes at local, national, and international levels. Policies can provide the framework needed to accelerate the transition to a low-carbon economy, such as subsidies for renewable energy, carbon pricing, or regulations on deforestation.</text:span></text:p>
      <text:p text:style-name="P1"><text:span text:style-name="T16">Empowerment and Social Equity: Education and advocacy can empower marginalized groups and ensure that climate solutions address social equity. The impacts of climate change often fall disproportionately on marginalized communities, and their inclusion in decision-making processes is crucial for developing just and effective solutions.</text:span></text:p>
      <text:p text:style-name="P1"><text:span text:style-name="T16">Building Resilience: Education about climate change also includes understanding and preparing for its impacts, enabling communities to build resilience against climate-related hazards and adapt to changes.</text:span></text:p>
      <text:p text:style-name="P1"><text:span text:style-name="T17"/></text:p>
      <text:p text:style-name="P1"><text:span text:style-name="T17">International Cooperation:<text:s/></text:span><text:span text:style-name="T18">Climate change is a global problem that requires global solutions. International agreements like the Paris Agreement are important for coordinating action on climate change.</text:span></text:p>
      <text:p text:style-name="P1"><text:span text:style-name="T18">Financial Support: Developed countries, which historically have contributed the most to greenhouse gas emissions, often provide financial support to help developing countries transition to low-carbon economies and adapt to the impacts of climate change. This is done through various mechanisms, such as the Green Climate Fund established under the United Nations Framework Convention on Climate Change (UNFCCC).</text:span></text:p>
      <text:p text:style-name="P1"><text:span text:style-name="T18">Standard Setting and Regulation: International cooperation can lead to agreements on standards and regulations that reduce emissions, such as the Kigali Amendment to the Montreal Protocol, which aims to phase down hydrofluorocarbons (HFCs), potent greenhouse gases used in air conditioning and refrigeration.</text:span></text:p>
      <text:p text:style-name="P1"><text:span text:style-name="T18">Joint Research and Development: International cooperation allows for joint research and development efforts on climate science and technology, improving our understanding of climate change and our ability to combat it.</text:span></text:p>
      <text:p text:style-name="P1"><text:span text:style-name="T18">Policy Harmonization: Through international cooperation, countries can harmonize their climate policies, reducing the risk of "carbon leakage" (when emissions reduction in one country leads to an increase in emissions in another).</text:span></text:p>
      <text:p text:style-name="P1"><text:span text:style-name="T18"/></text:p>
      <text:p text:style-name="P1"><text:span text:style-name="T18"/></text:p>
      <text:p text:style-name="P1"><text:span text:style-name="T18"/></text:p>
      <text:p text:style-name="P1"><text:span text:style-name="T18"/></text:p>
      <text:p text:style-name="P1"><text:span text:style-name="T18"/></text:p>
      <text:p text:style-name="P1"><text:span text:style-name="T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