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start" style:justify-single-word="false"/>
      <style:text-properties fo:font-weight="bold" officeooo:rsid="002cabfd" officeooo:paragraph-rsid="000b4b93" style:font-weight-asian="bold" style:font-weight-complex="bold"/>
    </style:style>
    <style:style style:name="P2" style:family="paragraph" style:parent-style-name="Text_20_body">
      <style:paragraph-properties fo:text-align="start" style:justify-single-word="false"/>
      <style:text-properties fo:font-weight="bold" officeooo:rsid="002cabfd" officeooo:paragraph-rsid="000b4b93" style:font-weight-asian="bold" style:font-weight-complex="bold"/>
    </style:style>
    <style:style style:name="P3" style:family="paragraph" style:parent-style-name="Standard">
      <style:paragraph-properties fo:text-align="start" style:justify-single-word="false"/>
      <style:text-properties fo:font-weight="bold" officeooo:rsid="002cabfd" officeooo:paragraph-rsid="0016e219" style:font-weight-asian="bold" style:font-weight-complex="bold"/>
    </style:style>
    <style:style style:name="P4" style:family="paragraph" style:parent-style-name="Standard">
      <style:paragraph-properties fo:text-align="center" style:justify-single-word="false"/>
      <style:text-properties fo:font-weight="bold" officeooo:rsid="002cabfd" officeooo:paragraph-rsid="0016e219" style:font-weight-asian="bold" style:font-weight-complex="bold"/>
    </style:style>
    <style:style style:name="P5" style:family="paragraph" style:parent-style-name="Text_20_body">
      <style:paragraph-properties fo:text-align="start" style:justify-single-word="false"/>
      <style:text-properties fo:font-weight="bold" officeooo:rsid="000c5e3f" officeooo:paragraph-rsid="000b4b93" style:font-weight-asian="bold" style:font-weight-complex="bold"/>
    </style:style>
    <style:style style:name="P6" style:family="paragraph" style:parent-style-name="Standard">
      <style:paragraph-properties fo:text-align="start" style:justify-single-word="false"/>
      <style:text-properties officeooo:paragraph-rsid="0016e219"/>
    </style:style>
    <style:style style:name="P7" style:family="paragraph" style:parent-style-name="Standard">
      <style:paragraph-properties fo:text-align="start" style:justify-single-word="false"/>
      <style:text-properties fo:font-weight="normal" officeooo:rsid="002cabfd" officeooo:paragraph-rsid="000b4b93" style:font-weight-asian="normal" style:font-weight-complex="normal"/>
    </style:style>
    <style:style style:name="P8" style:family="paragraph" style:parent-style-name="Text_20_body">
      <style:paragraph-properties fo:text-align="start" style:justify-single-word="false"/>
      <style:text-properties fo:font-weight="normal" officeooo:rsid="002cabfd" officeooo:paragraph-rsid="000b4b93" style:font-weight-asian="normal" style:font-weight-complex="normal"/>
    </style:style>
    <style:style style:name="P9" style:family="paragraph" style:parent-style-name="Standard">
      <style:paragraph-properties fo:text-align="start" style:justify-single-word="false"/>
      <style:text-properties fo:font-weight="normal" officeooo:rsid="002cabfd" officeooo:paragraph-rsid="0016e219" style:font-weight-asian="normal" style:font-weight-complex="normal"/>
    </style:style>
    <style:style style:name="P10" style:family="paragraph" style:parent-style-name="Text_20_body">
      <style:paragraph-properties fo:text-align="center" style:justify-single-word="false"/>
      <style:text-properties fo:font-size="14pt" fo:font-weight="bold" officeooo:rsid="000c5e3f" officeooo:paragraph-rsid="000c5e3f" style:font-size-asian="14pt" style:font-weight-asian="bold" style:font-size-complex="14pt" style:font-weight-complex="bold"/>
    </style:style>
    <style:style style:name="P11" style:family="paragraph" style:parent-style-name="Heading_20_1">
      <style:paragraph-properties fo:text-align="end" style:justify-single-word="false"/>
    </style:style>
    <style:style style:name="P12" style:family="paragraph" style:parent-style-name="Standard">
      <style:paragraph-properties fo:text-align="start" style:justify-single-word="false"/>
      <style:text-properties fo:font-weight="bold" officeooo:rsid="002cabfd" officeooo:paragraph-rsid="000b4b93" style:font-weight-asian="bold" style:font-weight-complex="bold"/>
    </style:style>
    <style:style style:name="P13" style:family="paragraph" style:parent-style-name="Standard">
      <style:paragraph-properties fo:text-align="start" style:justify-single-word="false"/>
      <style:text-properties fo:font-weight="bold" officeooo:rsid="002cabfd" officeooo:paragraph-rsid="001858a0" style:font-weight-asian="bold" style:font-weight-complex="bold"/>
    </style:style>
    <style:style style:name="P14" style:family="paragraph" style:parent-style-name="Standard">
      <style:paragraph-properties fo:text-align="start" style:justify-single-word="false"/>
      <style:text-properties fo:font-weight="bold" officeooo:rsid="002cabfd" officeooo:paragraph-rsid="001ca808" style:font-weight-asian="bold" style:font-weight-complex="bold"/>
    </style:style>
    <style:style style:name="P15" style:family="paragraph" style:parent-style-name="Standard">
      <style:paragraph-properties fo:text-align="start" style:justify-single-word="false"/>
      <style:text-properties fo:font-weight="bold" officeooo:rsid="002cabfd" officeooo:paragraph-rsid="0022ef6f" style:font-weight-asian="bold" style:font-weight-complex="bold"/>
    </style:style>
    <style:style style:name="P16" style:family="paragraph" style:parent-style-name="Standard">
      <style:paragraph-properties fo:text-align="center" style:justify-single-word="false"/>
      <style:text-properties fo:font-weight="bold" officeooo:rsid="002cabfd" officeooo:paragraph-rsid="0016e219" style:font-weight-asian="bold" style:font-weight-complex="bold"/>
    </style:style>
    <style:style style:name="P17" style:family="paragraph" style:parent-style-name="Standard">
      <style:paragraph-properties fo:text-align="center" style:justify-single-word="false"/>
      <style:text-properties fo:font-weight="bold" officeooo:rsid="002cabfd" officeooo:paragraph-rsid="001b8662" style:font-weight-asian="bold" style:font-weight-complex="bold"/>
    </style:style>
    <style:style style:name="P18" style:family="paragraph" style:parent-style-name="Standard">
      <style:paragraph-properties fo:text-align="center" style:justify-single-word="false"/>
      <style:text-properties fo:font-weight="bold" officeooo:rsid="002cabfd" officeooo:paragraph-rsid="001ca808" style:font-weight-asian="bold" style:font-weight-complex="bold"/>
    </style:style>
    <style:style style:name="P19" style:family="paragraph" style:parent-style-name="Standard">
      <style:paragraph-properties fo:text-align="end" style:justify-single-word="false"/>
      <style:text-properties fo:font-weight="bold" officeooo:rsid="002cabfd" officeooo:paragraph-rsid="000b4b93" style:font-weight-asian="bold" style:font-weight-complex="bold"/>
    </style:style>
    <style:style style:name="P20" style:family="paragraph" style:parent-style-name="Standard">
      <style:paragraph-properties fo:text-align="end" style:justify-single-word="false"/>
      <style:text-properties fo:font-weight="bold" officeooo:rsid="002cabfd" officeooo:paragraph-rsid="001ca808" style:font-weight-asian="bold" style:font-weight-complex="bold"/>
    </style:style>
    <style:style style:name="P21" style:family="paragraph" style:parent-style-name="Standard">
      <style:paragraph-properties fo:text-align="start" style:justify-single-word="false"/>
      <style:text-properties fo:font-weight="bold" officeooo:rsid="0022ef6f" officeooo:paragraph-rsid="0022ef6f" style:font-weight-asian="bold" style:font-weight-complex="bold"/>
    </style:style>
    <style:style style:name="P22" style:family="paragraph" style:parent-style-name="Standard">
      <style:paragraph-properties fo:text-align="start" style:justify-single-word="false"/>
      <style:text-properties officeooo:paragraph-rsid="001b8662"/>
    </style:style>
    <style:style style:name="P23" style:family="paragraph" style:parent-style-name="Standard">
      <style:paragraph-properties fo:text-align="start" style:justify-single-word="false"/>
      <style:text-properties officeooo:paragraph-rsid="001ca808"/>
    </style:style>
    <style:style style:name="P24" style:family="paragraph" style:parent-style-name="Standard">
      <style:paragraph-properties fo:text-align="start" style:justify-single-word="false"/>
      <style:text-properties officeooo:paragraph-rsid="001cf7d7"/>
    </style:style>
    <style:style style:name="P25" style:family="paragraph" style:parent-style-name="Standard">
      <style:paragraph-properties fo:text-align="start" style:justify-single-word="false"/>
      <style:text-properties officeooo:paragraph-rsid="002bb32b"/>
    </style:style>
    <style:style style:name="P26" style:family="paragraph" style:parent-style-name="Standard">
      <style:paragraph-properties fo:text-align="start" style:justify-single-word="false"/>
      <style:text-properties fo:font-weight="normal" officeooo:rsid="002cabfd" officeooo:paragraph-rsid="001b8662" style:font-weight-asian="normal" style:font-weight-complex="normal"/>
    </style:style>
    <style:style style:name="P27" style:family="paragraph" style:parent-style-name="Standard">
      <style:paragraph-properties fo:text-align="start" style:justify-single-word="false"/>
      <style:text-properties fo:font-weight="normal" officeooo:rsid="002cabfd" officeooo:paragraph-rsid="001ca808" style:font-weight-asian="normal" style:font-weight-complex="normal"/>
    </style:style>
    <style:style style:name="P28" style:family="paragraph" style:parent-style-name="Standard" style:list-style-name="Numbering_20_123">
      <style:paragraph-properties fo:text-align="start" style:justify-single-word="false"/>
      <style:text-properties fo:font-weight="normal" officeooo:rsid="002cabfd" officeooo:paragraph-rsid="001ca808" style:font-weight-asian="normal" style:font-weight-complex="normal"/>
    </style:style>
    <style:style style:name="P29" style:family="paragraph" style:parent-style-name="Standard">
      <style:paragraph-properties fo:text-align="start" style:justify-single-word="false"/>
      <style:text-properties fo:font-weight="normal" officeooo:rsid="002cabfd" officeooo:paragraph-rsid="001d4de7" style:font-weight-asian="normal" style:font-weight-complex="normal"/>
    </style:style>
    <style:style style:name="P30" style:family="paragraph" style:parent-style-name="Text_20_body">
      <style:text-properties officeooo:paragraph-rsid="001858a0"/>
    </style:style>
    <style:style style:name="P31" style:family="paragraph" style:parent-style-name="Text_20_body">
      <style:paragraph-properties fo:text-align="center" style:justify-single-word="false"/>
      <style:text-properties fo:font-weight="bold" officeooo:rsid="00198652" officeooo:paragraph-rsid="00198652" style:font-weight-asian="bold" style:font-weight-complex="bold"/>
    </style:style>
    <style:style style:name="P32" style:family="paragraph" style:parent-style-name="Text_20_body">
      <style:paragraph-properties fo:text-align="start" style:justify-single-word="false"/>
      <style:text-properties fo:font-weight="bold" officeooo:rsid="002cabfd" officeooo:paragraph-rsid="000b4b93" style:font-weight-asian="bold" style:font-weight-complex="bold"/>
    </style:style>
    <style:style style:name="P33" style:family="paragraph" style:parent-style-name="Text_20_body">
      <style:paragraph-properties fo:text-align="center" style:justify-single-word="false"/>
      <style:text-properties fo:font-size="14pt" fo:font-weight="bold" officeooo:rsid="000c5e3f" officeooo:paragraph-rsid="000c5e3f" style:font-size-asian="14pt" style:font-weight-asian="bold" style:font-size-complex="14pt" style:font-weight-complex="bold"/>
    </style:style>
    <style:style style:name="P34" style:family="paragraph" style:parent-style-name="Text_20_body">
      <style:paragraph-properties fo:text-align="start" style:justify-single-word="false"/>
      <style:text-properties officeooo:paragraph-rsid="00198652"/>
    </style:style>
    <style:style style:name="P35" style:family="paragraph" style:parent-style-name="Text_20_body">
      <style:paragraph-properties fo:text-align="start" style:justify-single-word="false"/>
      <style:text-properties officeooo:paragraph-rsid="002651d2"/>
    </style:style>
    <style:style style:name="P36" style:family="paragraph" style:parent-style-name="Text_20_body">
      <style:paragraph-properties fo:margin-top="0in" fo:margin-bottom="0in" style:contextual-spacing="false"/>
      <style:text-properties officeooo:paragraph-rsid="0019cafe"/>
    </style:style>
    <style:style style:name="P37" style:family="paragraph" style:parent-style-name="Text_20_body">
      <style:paragraph-properties fo:margin-top="0in" fo:margin-bottom="0in" style:contextual-spacing="false"/>
      <style:text-properties officeooo:paragraph-rsid="001b8662"/>
    </style:style>
    <style:style style:name="P38" style:family="paragraph" style:parent-style-name="Text_20_body">
      <style:paragraph-properties fo:text-align="start" style:justify-single-word="false"/>
      <style:text-properties officeooo:rsid="0021aab3" officeooo:paragraph-rsid="0021aab3"/>
    </style:style>
    <style:style style:name="P39" style:family="paragraph" style:parent-style-name="Text_20_body">
      <style:text-properties officeooo:paragraph-rsid="0022ef6f"/>
    </style:style>
    <style:style style:name="P40" style:family="paragraph" style:parent-style-name="Text_20_body">
      <style:paragraph-properties fo:margin-top="0in" fo:margin-bottom="0in" style:contextual-spacing="false" fo:text-align="end" style:justify-single-word="false"/>
      <style:text-properties officeooo:paragraph-rsid="001b8662"/>
    </style:style>
    <style:style style:name="P41" style:family="paragraph" style:parent-style-name="Text_20_body">
      <style:paragraph-properties fo:margin-top="0in" fo:margin-bottom="0in" style:contextual-spacing="false" fo:text-align="end" style:justify-single-word="false"/>
      <style:text-properties officeooo:paragraph-rsid="0019cafe"/>
    </style:style>
    <style:style style:name="P42" style:family="paragraph" style:parent-style-name="Text_20_body">
      <style:paragraph-properties fo:margin-top="0in" fo:margin-bottom="0in" style:contextual-spacing="false"/>
      <style:text-properties officeooo:paragraph-rsid="002b89df"/>
    </style:style>
    <style:style style:name="T1" style:family="text">
      <style:text-properties officeooo:rsid="000b4b93"/>
    </style:style>
    <style:style style:name="T2" style:family="text">
      <style:text-properties officeooo:rsid="000bf346"/>
    </style:style>
    <style:style style:name="T3" style:family="text">
      <style:text-properties fo:font-weight="normal" style:font-weight-asian="normal" style:font-weight-complex="normal"/>
    </style:style>
    <style:style style:name="T4" style:family="text">
      <style:text-properties fo:font-weight="normal" officeooo:rsid="002cabfd" style:font-weight-asian="normal" style:font-weight-complex="normal"/>
    </style:style>
    <style:style style:name="T5" style:family="text">
      <style:text-properties fo:font-weight="normal" officeooo:rsid="001422d8" style:font-weight-asian="normal" style:font-weight-complex="normal"/>
    </style:style>
    <style:style style:name="T6" style:family="text">
      <style:text-properties fo:font-weight="normal" officeooo:rsid="0016e219" style:font-weight-asian="normal" style:font-weight-complex="normal"/>
    </style:style>
    <style:style style:name="T7" style:family="text">
      <style:text-properties fo:font-weight="normal" officeooo:rsid="0021aab3" style:font-weight-asian="normal" style:font-weight-complex="normal"/>
    </style:style>
    <style:style style:name="T8" style:family="text">
      <style:text-properties fo:font-weight="normal" officeooo:rsid="0022ef6f" style:font-weight-asian="normal" style:font-weight-complex="normal"/>
    </style:style>
    <style:style style:name="T9" style:family="text">
      <style:text-properties officeooo:rsid="00125adb"/>
    </style:style>
    <style:style style:name="T10" style:family="text">
      <style:text-properties officeooo:rsid="0012bee0"/>
    </style:style>
    <style:style style:name="T11" style:family="text">
      <style:text-properties officeooo:rsid="0014acc8"/>
    </style:style>
    <style:style style:name="T12" style:family="text">
      <style:text-properties officeooo:rsid="0016e219"/>
    </style:style>
    <style:style style:name="T13" style:family="text">
      <style:text-properties officeooo:rsid="001858a0"/>
    </style:style>
    <style:style style:name="T14" style:family="text">
      <style:text-properties officeooo:rsid="001b8662"/>
    </style:style>
    <style:style style:name="T15" style:family="text">
      <style:text-properties fo:font-weight="bold" officeooo:rsid="0016e219" style:font-weight-asian="bold" style:font-weight-complex="bold"/>
    </style:style>
    <style:style style:name="T16" style:family="text">
      <style:text-properties fo:font-style="italic" fo:font-weight="normal" officeooo:rsid="0021aab3" style:font-style-asian="italic" style:font-weight-asian="normal" style:font-style-complex="italic" style:font-weight-complex="normal"/>
    </style:style>
    <style:style style:name="T17" style:family="text">
      <style:text-properties officeooo:rsid="0022ef6f"/>
    </style:style>
    <style:style style:name="T18" style:family="text">
      <style:text-properties officeooo:rsid="002cabfd"/>
    </style:style>
    <style:style style:name="T19" style:family="text">
      <style:text-properties officeooo:rsid="002651d2"/>
    </style:style>
    <style:style style:name="T20" style:family="text">
      <style:text-properties officeooo:rsid="0029f238"/>
    </style:style>
    <style:style style:name="T21" style:family="text">
      <style:text-properties officeooo:rsid="002b89df"/>
    </style:style>
    <style:style style:name="T22" style:family="text"/>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9"><text:s text:c="160"/><text:page-number text:select-page="current">1</text:page-number></text:p>
      <text:p text:style-name="P1"/>
      <text:p text:style-name="P1"><text:s text:c="154"/></text:p>
      <text:p text:style-name="P1"/>
      <text:p text:style-name="P1"/>
      <text:p text:style-name="P15">CASE STUDY; <text:s/><text:span text:style-name="T1">THE BENEFITS OF LEARNING A FOREIGN LANGUAGE </text:span><text:span text:style-name="T2">IN S</text:span><text:span text:style-name="T17">CHOOL</text:span></text:p>
      <text:p text:style-name="P15"/>
      <text:p text:style-name="P15"/>
      <text:p text:style-name="P15"><text:s text:c="45"/>STUD<text:span text:style-name="T13">ENT</text:span></text:p>
      <text:p text:style-name="P13"/>
      <text:p text:style-name="P13"><text:s text:c="45"/><text:span text:style-name="T17">DEPARTMENT</text:span></text:p>
      <text:p text:style-name="P21"><text:s text:c="45"/></text:p>
      <text:p text:style-name="P21"><text:s text:c="45"/>COURSE</text:p>
      <text:p text:style-name="P21"/>
      <text:p text:style-name="P21"><text:s text:c="45"/>INSTRUCTOR <text:s text:c="2"/></text:p>
      <text:p text:style-name="P21"><text:s text:c="23"/></text:p>
      <text:p text:style-name="P21"><text:s text:c="46"/>DATE </text:p>
      <text:p text:style-name="P21"/>
      <text:p text:style-name="P21"/>
      <text:p text:style-name="P21"/>
      <text:p text:style-name="P21"><text:s text:c="76"/><text:span text:style-name="T18"><text:s text:c="2"/></text:span></text:p>
      <text:p text:style-name="P1"/>
      <text:p text:style-name="P1"/>
      <text:p text:style-name="P1"><text:s text:c="23"/></text:p>
      <text:p text:style-name="P1"><text:s text:c="9"/></text:p>
      <text:p text:style-name="P1"><text:s text:c="45"/></text:p>
      <text:p text:style-name="P1"/>
      <text:p text:style-name="P1"/>
      <text:p text:style-name="P1"/>
      <text:p text:style-name="P1"/>
      <text:p text:style-name="P1"/>
      <text:p text:style-name="P1"/>
      <text:p text:style-name="P13"/>
      <text:p text:style-name="P1"/>
      <text:p text:style-name="P2"/>
      <text:p text:style-name="P2"/>
      <text:p text:style-name="P2"/>
      <text:p text:style-name="P2"/>
      <text:p text:style-name="P2"/>
      <text:p text:style-name="P2"/>
      <text:p text:style-name="P2"/>
      <text:p text:style-name="P2"/>
      <text:p text:style-name="P2"/>
      <text:h text:style-name="P11" text:outline-level="1"><text:soft-page-break/><text:page-number text:select-page="current">2</text:page-number></text:h>
      <text:p text:style-name="P5"/>
      <text:p text:style-name="P5"/>
      <text:p text:style-name="P5"/>
      <text:p text:style-name="P5"/>
      <text:p text:style-name="P10">BENEFITS OF LEARNING A FOREIGN LANGUAGE IN SCHOOL</text:p>
      <text:p text:style-name="P10"/>
      <text:p text:style-name="P31">ABSTRACT</text:p>
      <text:p text:style-name="P8"><text:s text:c="2"/>A foreign language is a language that is not the native or official language spoken in a particular country or region. The classification of a language as "foreign" is context-dependent and can vary based on the individual's or community's linguistic background.</text:p>
      <text:p text:style-name="P39"><text:s text:c="2"/>For example:</text:p>
      <text:p text:style-name="P39"><text:span text:style-name="Strong_20_Emphasis">English as a Foreign Language (EFL):</text:span> For a Spanish speaker in Spain, English is considered a foreign language because it is not the primary language spoken in their region.</text:p>
      <text:p text:style-name="P30"><text:span text:style-name="Strong_20_Emphasis">French as a Foreign Language (FFL):</text:span> For someone in China, French may be considered a foreign language because it is not one of the official languages spoken in China.</text:p>
      <text:p text:style-name="P30"><text:span text:style-name="Strong_20_Emphasis">Chinese as a Foreign Language (CFL):</text:span> For a native English speaker in the United States, Chinese would typically be considered a foreign language.</text:p>
      <text:p text:style-name="P34"><text:span text:style-name="T8">F</text:span><text:span text:style-name="T4">oreign language in school offers a wide range of cognitive, academic, cultural, and personal benefits. </text:span></text:p>
      <text:p text:style-name="P34"><text:span text:style-name="T4">“</text:span><text:span text:style-name="T16">keywords</text:span><text:span text:style-name="T7">”foreign,language,linguistics,cognitive,academic,cultural</text:span></text:p>
      <text:p text:style-name="P38"><text:span text:style-name="T3">The key advantages of a foreign language in school are;-</text:span></text:p>
      <text:p text:style-name="P34"><text:span text:style-name="Strong_20_Emphasis"><text:s text:c="2"/>Cognitive Benefits:</text:span></text:p>
      <text:p text:style-name="P34"><text:span text:style-name="Strong_20_Emphasis">Enhanced Cognitive Abilities:</text:span> Learning a foreign language has been associated with improved problem-solving skills, critical thinking, and creativity.</text:p>
      <text:p text:style-name="P35"><text:span text:style-name="Strong_20_Emphasis">Increased Memory Capacity:</text:span> Studying and practicing a foreign language can enhance memory, as it involves memorizing vocabulary, grammar rules, and language structur<text:span text:style-name="T19">e.</text:span></text:p>
      <text:p text:style-name="P35">Overall, the cognitive benefits of learning a foreign language are diverse and contribute to the development of a well-rounded and adaptable mind. These advantages extend beyond the realm of language and have implications for various cognitive functions throughout life.</text:p>
      <text:p text:style-name="P34"><text:span text:style-name="Strong_20_Emphasis"><text:s text:c="2"/>Academic Benefits:</text:span></text:p>
      <text:p text:style-name="P34"><text:span text:style-name="Strong_20_Emphasis">Improved Performance in Other Subjects:</text:span> Studies suggest that students who study a foreign langua<text:span text:style-name="T10">ge often perform better in other academic areas,such as mathematics and reading. </text:span>Bilingual individuals, including those who learn a foreign language, may exhibit enhanced cognitive abilities, such as improved problem-solving skills, multitasking, and mental flexibility. Learning a second language involves constant cognitive challenges that contribute to these advantages.</text:p>
      <text:p text:style-name="P36"><text:soft-page-break/></text:p>
      <text:p text:style-name="P36"/>
      <text:p text:style-name="P41"><text:page-number text:select-page="current">3</text:page-number></text:p>
      <text:p text:style-name="P36">Learning a foreign language improves overall language skills, including grammar, vocabulary, and syntax. This can positively impact a student's ability to express ideas <text:s text:c="2"/>clearly and communicate effectively in their native language. Foreign language study can enhance reading skills, as students develop the ability to analyze and comprehend texts in multiple languages. This transferability of skills contributes to improved literacy in general.</text:p>
      <text:p text:style-name="P37"><text:span text:style-name="Strong_20_Emphasis">Advanced Language Skills:</text:span> Learning a foreign language can help develop strong language skills, which can be beneficial in both written and verbal communication in the student's native language.</text:p>
      <text:p text:style-name="P37"><text:s text:c="4"/>In summary, the academic benefits of learning a foreign language are multifaceted, impacting cognitive skills, literacy, critical thinking, and global awareness. These advantages not only enhance academic performance but also contribute to a well-rounded and intellectually curious individual.</text:p>
      <text:p text:style-name="P37"><text:span text:style-name="Strong_20_Emphasis">Cultural Awareness:</text:span></text:p>
      <text:p text:style-name="P37"><text:span text:style-name="Strong_20_Emphasis">Global Perspective:</text:span> Learning a foreign language provides students with a broader, more global perspective, fostering an understanding of different cultures, societies, and worldviews.</text:p>
      <text:p text:style-name="P37"><text:span text:style-name="Strong_20_Emphasis"><text:span text:style-name="T3">Cultural Se</text:span></text:span><text:span text:style-name="Strong_20_Emphasis"><text:span text:style-name="T5">nsitivity;F</text:span></text:span><text:span text:style-name="Strong_20_Emphasis"><text:span text:style-name="T3">oreign language learning fosters cultural awareness and global competence, enabling students to understand and appreciate diverse perspectives. This cultural literacy is increasingly important in our interconnected world.</text:span></text:span><text:span text:style-name="Strong_20_Emphasis">:</text:span>Proficiency in a foreign language encourages cultural sensitivity and helps break down cultural barriers, promoting tolerance and appreciation for diversity.</text:p>
      <text:p text:style-name="P37"><text:span text:style-name="Strong_20_Emphasis"><text:s text:c="2"/>Career Opportunities:</text:span></text:p>
      <text:p text:style-name="P37"><text:span text:style-name="Strong_20_Emphasis">Professional Advantages:</text:span> In an increasingly interconnected world, knowing a second language can be an asset in various professions. Many employers value bilingual or multilingual employe<text:span text:style-name="T14">es.</text:span></text:p>
      <text:p text:style-name="P37"><text:span text:style-name="Strong_20_Emphasis">International Business:</text:span> Knowing a foreign language is particularly advantageous in fields such as international business, diplomacy, and global marketing.</text:p>
      <text:p text:style-name="P37"><text:s text:c="2"/>In conclusion, learning a foreign language enhances career opportunities by making individuals more versatile, culturally aware, and effective communicators in a globalized workforce. These skills are increasingly relevant and sought after in a wide range of professions and industries.</text:p>
      <text:p text:style-name="P37"><text:span text:style-name="Strong_20_Emphasis"><text:s text:c="3"/>Communication Skills:</text:span></text:p>
      <text:p text:style-name="P37"><text:span text:style-name="Strong_20_Emphasis">Effective Communication:</text:span> Learning a foreign language enhances overall communication skills, including listening, speaking, reading, and writing, as students practice and develop these skills in a new linguistic context.</text:p>
      <text:p text:style-name="P37">In summary, learning a foreign language not only enables individuals to communicate in another language but also enhances a wide range of communication skills, including listening, verbal and non-verbal communication, cultural sensitivity, and adaptability. These skills are valuable assets in various personal, academic, and professional contexts.</text:p>
      <text:p text:style-name="P37"><text:span text:style-name="Strong_20_Emphasis"><text:s text:c="3"/>Personal Development:</text:span></text:p>
      <text:p text:style-name="P37"><text:span text:style-name="Strong_20_Emphasis">Boosted Self-Esteem:</text:span> Achieving proficiency in a foreign language can boost a student's self-esteem and confidence, as mastering a new skill is inherently rewarding.</text:p>
      <text:p text:style-name="P37"><text:span text:style-name="Strong_20_Emphasis">Flexibility and Adaptability:</text:span> Learning a foreign language requires adaptation to new linguistic and cultural contexts, fostering flexibility and adaptability.</text:p>
      <text:p text:style-name="P37"><text:span text:style-name="T20">L</text:span>anguage learning is a holistic endeavor that goes beyond acquiring language skills. It shapes individuals by promoting cultural awareness, empathy, adaptability, resilience, and a lifelong love of learning. The personal development gained through language learning has a positive impact on various aspects of life and contributes to becoming a well-rounded and globally minded individual.</text:p>
      <text:p text:style-name="P37"><text:soft-page-break/></text:p>
      <text:p text:style-name="P40"><text:page-number text:select-page="current">4</text:page-number></text:p>
      <text:p text:style-name="P37"/>
      <text:p text:style-name="P37"><text:span text:style-name="Strong_20_Emphasis"><text:s text:c="4"/>Cognitive Flexibility:</text:span></text:p>
      <text:p text:style-name="P37"><text:span text:style-name="Strong_20_Emphasis">Enhanced Cognitive Flexibility:</text:span> Being bilingual or multilingu<text:span text:style-name="T11">al </text:span>Foreign language learning fosters cultural awareness and global competence, enabling students to understand and appreciate diverse perspectives. This cultural literacy is increasingly important in our interconnected world. al has been associated with cognitive flexibility—the abili<text:span text:style-name="T9">ty to switch between tasks and think about multiple concepts simultaneously</text:span> Foreign language study can enhance reading skills, as students develop the ability to analyze and comprehend texts in multiple languages.</text:p>
      <text:p text:style-name="P37">In summary, learning a foreign language promotes cognitive flexibility by exposing individuals to diverse linguistic structures, cultural contexts, and cognitive demands. This enhanced cognitive flexibility is a valuable skill that extends beyond language use and contributes to a more adaptable and resourceful cognitive profile.</text:p>
      <text:p text:style-name="P37"><text:span text:style-name="Strong_20_Emphasis"><text:s text:c="4"/>Travel and Leisure:</text:span></text:p>
      <text:p text:style-name="P37"><text:span text:style-name="Strong_20_Emphasis">Enriched Travel Experience:</text:span> Knowing the local language enhances the travel experience by enabling meaningful interactions with locals, navigating the environment, and understanding cultural nuances.</text:p>
      <text:p text:style-name="P37"><text:span text:style-name="T21">L</text:span>earning a foreign language promotes cognitive flexibility by exposing individuals to diverse linguistic structures, cultural contexts, and cognitive demands. This enhanced cognitive flexibility is a valuable skill that extends beyond language use and contributes to a more adaptable and resourceful cognitive profile.</text:p>
      <text:p text:style-name="P37"><text:span text:style-name="Strong_20_Emphasis"><text:s text:c="2"/>Brain Health:</text:span></text:p>
      <text:p text:style-name="P42"><text:span text:style-name="Strong_20_Emphasis">Delay in Cognitive Decline:</text:span> Some studies suggest that bilingual individuals may experience a delay in cognitive decline and a lower risk of developing certain neuro degenerative diseases.</text:p>
      <text:p text:style-name="P42"><text:span text:style-name="T21">T</text:span>he cognitive demands of learning a foreign language have a positive impact on brain health, promoting neuroplasticity, delaying cognitive decline, and enhancing various cognitive functions. The benefits extend across the lifespan, making language learning a valuable aspect of maintaining cognitive vitality and overall brain health.</text:p>
      <text:p text:style-name="P42"><text:span text:style-name="T21">L</text:span>earning a foreign language in school goes beyond linguistic proficiency; it promotes cognitive development, cultural understanding, and opens doors to a range of personal and professional opportunities.</text:p>
      <text:p text:style-name="Text_20_body"/>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7"><text:span text:style-name="Emphasis"/></text:p>
      <text:p text:style-name="P26"/>
      <text:p text:style-name="P18"><text:span text:style-name="Emphasis"/></text:p>
      <text:p text:style-name="P18"><text:span text:style-name="Emphasis"/></text:p>
      <text:p text:style-name="P18"><text:span text:style-name="Emphasis"/></text:p>
      <text:p text:style-name="P18"><text:span text:style-name="Emphasis"/></text:p>
      <text:p text:style-name="P20"><text:soft-page-break/><text:span text:style-name="Emphasis"><text:page-number text:select-page="current">5</text:page-number></text:span></text:p>
      <text:p text:style-name="P18"><text:span text:style-name="Emphasis"/></text:p>
      <text:p text:style-name="P20"><text:span text:style-name="Emphasis"/></text:p>
      <text:p text:style-name="P20"><text:span text:style-name="Emphasis"/></text:p>
      <text:p text:style-name="P20"><text:span text:style-name="Emphasis"/></text:p>
      <text:p text:style-name="P18"><text:span text:style-name="Emphasis"><text:span text:style-name="T12">REFERENCES</text:span></text:span></text:p>
      <text:p text:style-name="P14"><text:span text:style-name="Emphasis"/></text:p>
      <text:p text:style-name="P14"><text:span text:style-name="Emphasis"/></text:p>
      <text:p text:style-name="P27">Baddeley, A. (2012). Working memory: Theories, models, and controversies. Annual Review of Psychology, 63, 1-29.</text:p>
      <text:p text:style-name="P27"/>
      <text:p text:style-name="P29">Byram, M. (1997). Teaching an Thomas, W. P., &amp; Collier, V. P. (2002). A National Study of School Effectiveness for Language Minority Students’ Long-Term Academic Achievement. Center for Research on Education, Diversity &amp; Excellence. <text:s/></text:p>
      <text:p text:style-name="P29"/>
      <text:p text:style-name="P29">Krashen, S. (1981). Second Language Acquisition and Second Language Learning. Pergamon Press.). Bilingualism in Development: Language, Literacy, and Cognition. Cambridge University Press.</text:p>
      <text:p text:style-name="P29"/>
      <text:p text:style-name="P27">Miyake, A., &amp; Friedman, N. P. (2012). The nature and organization of individual differences in executive functions: Four general conclusions. Current Directions in Psychological Science, 21(1), 8-14.</text:p>
      <text:list xml:id="list106003168" text:style-name="Numbering_20_123">
        <text:list-header>
          <text:p text:style-name="P28"/>
        </text:list-header>
      </text:list>
      <text:p text:style-name="P25"><text:span text:style-name="T4">Pascual-Leone, A., Amedi, A., Fregni, F., &amp; Merabe</text:span>n, <text:span text:style-name="T4">L. B. (2005). The plastic human brain cortex. Annual Review of Neuroscience, 28, 377-401.</text:span></text:p>
      <text:p text:style-name="P27"/>
      <text:p text:style-name="P24"><text:span text:style-name="T4">Sparks, R., Patton, J., Ganschow, L., &amp; Humbach, N. (2009). Subitizing and counting skills in German and English: Are they related? Journal of Educational Psychology, 101(2), 355-</text:span><text:span text:style-name="T6">367 assessing Intercultural Communicative Competence</text:span></text:p>
      <text:p text:style-name="P24"><text:span text:style-name="Emphasis"><text:span text:style-name="T4"/></text:span></text:p>
      <text:p text:style-name="P24"><text:span text:style-name="T4">Yang, H., Yang, S., Isen, A. M., &amp; Cui, Y. (2013). Social support, changing in craving, and cognitive flexibility among individuals with substance use disorder. Addiction Research &amp; Theory, 21(5), 411-417. German and English: Are they related? Journal of Educational Psychology, 101(2), 355-</text:span><text:span text:style-name="T6">367 assessing Intercultural Communicative Competence</text:span></text:p>
      <text:p text:style-name="P23"><text:span text:style-name="Emphasis"><text:span text:style-name="T4"/></text:span></text:p>
      <text:p text:style-name="P27"/>
      <text:p text:style-name="P14"/>
      <text:p text:style-name="P27"/>
      <text:p text:style-name="P26"/>
      <text:p text:style-name="P26"/>
      <text:p text:style-name="P27"><text:span text:style-name="Emphasis"><text:span text:style-name="T15"/></text:span></text:p>
      <text:p text:style-name="P27"/>
      <text:p text:style-name="P23"><text:span text:style-name="T6"/></text:p>
      <text:p text:style-name="P23"><text:span text:style-name="Emphasis"><text:span text:style-name="T4"/></text:span></text:p>
      <text:p text:style-name="P14"/>
      <text:p text:style-name="P27"/>
      <text:p text:style-name="P22"><text:span text:style-name="T6"/></text:p>
      <text:p text:style-name="P22"><text:span text:style-name="Emphasis"><text:span text:style-name="T4"/></text:span></text:p>
      <text:p text:style-name="P26"><text:span text:style-name="Emphasis"><text:span text:style-name="T3"/></text:span></text:p>
      <text:p text:style-name="P1"><text:span text:style-name="Emphasis"/></text:p>
      <text:p text:style-name="P1"><text:span text:style-name="Emphasis"/></text:p>
      <text:p text:style-name="P1"><text:span text:style-name="Emphasis"/></text:p>
      <text:p text:style-name="P1"><text:soft-page-break/><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span text:style-name="T12">REFERENCES</text:span></text:span></text:p>
      <text:p text:style-name="P3"><text:span text:style-name="Emphasis"/></text:p>
      <text:p text:style-name="P1"><text:span text:style-name="Emphasis"/></text:p>
      <text:p text:style-name="P7">Baddeley, A. (2012). Working memory: Theories, models, and controversies. Annual Review of Psychology, 63, 1-29.</text:p>
      <text:p text:style-name="P7"/>
      <text:p text:style-name="P9">Miyake, A., &amp; Friedman, N. P. (2012). The nature and organization of individual differences in executive functions: Four general conclusions. Current Directions in Psychological Science, 21(1), 8-14.</text:p>
      <text:p text:style-name="P9"/>
      <text:p text:style-name="P9"><text:soft-page-break/>Pascual-Leone, A., Amedi, A., Fregni, F., &amp; Merabet, L. B. (2005). The plastic human brain cortex. Annual Review of Neuroscience, 28, 377-401.</text:p>
      <text:p text:style-name="P9"/>
      <text:p text:style-name="P6"><text:span text:style-name="T4">Bialystok, E. (2001</text:span><text:span text:style-name="Emphasis"><text:span text:style-name="T3">Reference:</text:span></text:span><text:span text:style-name="T3"> Krashen, S. (1981). Second Language Acquisition and Second Language Learning. Pergamon Press.</text:span><text:span text:style-name="T4">). Bilingualism in Development: Language, Literacy, and Cognition. Cambridge University Press.</text:span></text:p>
      <text:p text:style-name="P9"/>
      <text:p text:style-name="P6"><text:span text:style-name="T4">Sparks, R., Patton, J., Ganschow, L., &amp; Humbach, N. (2009). Subitizing and counting skills in German and English: Are they related? Journal of Educational Psychology, 101(2), 355-</text:span><text:span text:style-name="T6">367 assessing Intercultural Communicative Competence</text:span></text:p>
      <text:p text:style-name="P6"><text:span text:style-name="Emphasis"><text:span text:style-name="T4"/></text:span></text:p>
      <text:p text:style-name="P9">Byram, M. (1997). Teaching an Thomas, W. P., &amp; Collier, V. P. (2002). A National Study of School Effectiveness for Language Minority Students’ Long-Term Academic Achievement. Center for Research on Education, Diversity &amp; Excellence. <text:s/></text:p>
      <text:p text:style-name="P3"/>
      <text:p text:style-name="P7">Yang, H., Yang, S., Isen, A. M., &amp; Cui, Y. (2013). Social support, changing in craving, and cognitive flexibility among individuals with substance use disorder. Addiction Research &amp; Theory, 21(5), 411-417.</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8T13:31:15.598340700</meta:creation-date>
    <dc:date>2023-12-19T15:57:56.662775974</dc:date>
    <meta:editing-duration>PT1H53M10S</meta:editing-duration>
    <meta:editing-cycles>31</meta:editing-cycles>
    <meta:generator>LibreOffice/7.3.7.2$Linux_X86_64 LibreOffice_project/30$Build-2</meta:generator>
    <meta:document-statistic meta:table-count="0" meta:image-count="0" meta:object-count="0" meta:page-count="7" meta:paragraph-count="77" meta:word-count="1456" meta:character-count="11535" meta:non-whitespace-character-count="9343"/>
  </office:meta>
</office:document-meta>
</file>