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fo:margin-left="0.5in" fo:text-indent="-0.5in">
        <style:tab-stops/>
      </style:paragraph-properties>
      <style:text-properties fo:font-weight="bold" style:font-weight-asian="bold" style:font-weight-complex="bold"/>
    </style:style>
    <style:style style:name="P4" style:parent-style-name="Normal" style:family="paragraph">
      <style:paragraph-properties fo:text-align="center" fo:margin-left="0.5in" fo:text-indent="-0.5in">
        <style:tab-stops/>
      </style:paragraph-properties>
    </style:style>
    <style:style style:name="P5" style:parent-style-name="Normal" style:family="paragraph">
      <style:paragraph-properties fo:text-align="center" fo:margin-left="0.5in" fo:text-indent="-0.5in">
        <style:tab-stops/>
      </style:paragraph-properties>
    </style:style>
    <style:style style:name="P6" style:parent-style-name="Normal" style:family="paragraph">
      <style:paragraph-properties fo:text-align="center" fo:margin-left="0.5in" fo:text-indent="-0.5in">
        <style:tab-stops/>
      </style:paragraph-properties>
    </style:style>
    <style:style style:name="P7" style:parent-style-name="Normal" style:family="paragraph">
      <style:paragraph-properties fo:text-align="center" fo:margin-left="0.5in" fo:text-indent="-0.5in">
        <style:tab-stops/>
      </style:paragraph-properties>
    </style:style>
    <style:style style:name="P8" style:parent-style-name="Normal" style:family="paragraph">
      <style:paragraph-properties fo:text-align="center" fo:margin-left="0.5in" fo:text-indent="-0.5in">
        <style:tab-stops/>
      </style:paragraph-properties>
    </style:style>
    <style:style style:name="P9" style:parent-style-name="Normal" style:family="paragraph">
      <style:paragraph-properties fo:break-before="page" fo:margin-left="0.5in" fo:text-indent="-0.5in">
        <style:tab-stops/>
      </style:paragraph-properties>
    </style:style>
    <style:style style:name="P10" style:parent-style-name="Normal" style:family="paragraph">
      <style:paragraph-properties fo:margin-left="0.5in" fo:text-indent="-0.5in">
        <style:tab-stops/>
      </style:paragraph-properties>
    </style:style>
    <style:style style:name="P11" style:parent-style-name="Normal" style:family="paragraph">
      <style:paragraph-properties fo:margin-left="0.5in" fo:text-indent="-0.5in">
        <style:tab-stops/>
      </style:paragraph-properties>
    </style:style>
    <style:style style:name="P12" style:parent-style-name="Normal" style:family="paragraph">
      <style:paragraph-properties fo:margin-left="0.5in" fo:text-indent="-0.5in">
        <style:tab-stops/>
      </style:paragraph-properties>
    </style:style>
    <style:style style:name="P13" style:parent-style-name="Normal" style:family="paragraph">
      <style:paragraph-properties fo:margin-left="0.5in" fo:text-indent="-0.5in">
        <style:tab-stops/>
      </style:paragraph-properties>
    </style:style>
    <style:style style:name="P14" style:parent-style-name="Normal" style:family="paragraph">
      <style:paragraph-properties fo:break-before="page" fo:margin-left="0.5in" fo:text-indent="-0.5in">
        <style:tab-stops/>
      </style:paragraph-properties>
    </style:style>
    <style:style style:name="P15" style:parent-style-name="Normal" style:family="paragraph">
      <style:paragraph-properties fo:text-align="center" fo:margin-left="0.5in" fo:text-indent="-0.5in">
        <style:tab-stops/>
      </style:paragraph-properties>
    </style:style>
    <style:style style:name="P16" style:parent-style-name="Normal" style:family="paragraph">
      <style:paragraph-properties fo:text-align="center" fo:margin-left="0.5in" fo:text-indent="-0.5in">
        <style:tab-stops/>
      </style:paragraph-properties>
    </style:style>
    <style:style style:name="P17" style:parent-style-name="Normal" style:family="paragraph">
      <style:paragraph-properties fo:text-align="center" fo:margin-left="0.5in" fo:text-indent="-0.5in">
        <style:tab-stops/>
      </style:paragraph-properties>
    </style:style>
    <style:style style:name="P18" style:parent-style-name="Normal" style:family="paragraph">
      <style:paragraph-properties fo:text-align="center" fo:margin-left="0.5in" fo:text-indent="-0.5in">
        <style:tab-stops/>
      </style:paragraph-properties>
    </style:style>
    <style:style style:name="P19" style:parent-style-name="Normal" style:family="paragraph">
      <style:paragraph-properties fo:margin-left="0.5in" fo:text-indent="-0.5in">
        <style:tab-stops/>
      </style:paragraph-properties>
    </style:style>
    <style:style style:name="P20" style:parent-style-name="Normal" style:family="paragraph">
      <style:paragraph-properties fo:break-before="page" fo:margin-left="0.5in" fo:text-indent="-0.5in">
        <style:tab-stops/>
      </style:paragraph-properties>
    </style:style>
    <style:style style:name="P21" style:parent-style-name="Normal" style:family="paragraph">
      <style:paragraph-properties fo:margin-left="0.5in" fo:text-indent="-0.5in">
        <style:tab-stops/>
      </style:paragraph-properties>
    </style:style>
    <style:style style:name="P22" style:parent-style-name="Normal" style:family="paragraph">
      <style:paragraph-properties fo:break-before="page" fo:margin-left="0.5in" fo:text-indent="-0.5in">
        <style:tab-stops/>
      </style:paragraph-properties>
    </style:style>
    <style:style style:name="P23" style:parent-style-name="Normal" style:family="paragraph">
      <style:paragraph-properties fo:margin-left="0.5in" fo:text-indent="-0.5in">
        <style:tab-stops/>
      </style:paragraph-properties>
    </style:style>
  </office:automatic-styles>
  <office:body>
    <office:text text:use-soft-page-breaks="true">
      <text:p text:style-name="P1">HUMAN RESOURCES</text:p>
      <text:p text:style-name="P4">Name: Bright Shitandi</text:p>
      <text:p text:style-name="P5">Course:<text:s/>Bachelor’s degree in education science</text:p>
      <text:p text:style-name="P6">Professor:</text:p>
      <text:p text:style-name="P7">Date:11-02-2025</text:p>
      <text:p text:style-name="P8"/>
      <text:p text:style-name="P9"/>
      <text:p text:style-name="P10">Human resources is the set of people<text:s/>who make up the workforce of an organisation, industry or economy.<text:s/>A narrower concept is human capital, the knowledge and skill<text:s/>which the individuals command. Similar terms include manpower, labour<text:s/>or personnel.</text:p>
      <text:p text:style-name="P11">The human resources department<text:s/>of an organisation <text:s/>performs human resource management, overseeing various aspects of employment, such as compliance with labour law and employment studies, interviewing and selection, performance management, administration of employee benefits, organising of employee files<text:s/><text:s/>with the required documents for future reference and some aspects of recruitment.<text:s/>They are also in charge of talent management, staff wellbeing<text:s/>and employee offloading.</text:p>
      <text:p text:style-name="P12">The human resource department serves as a link between<text:s/>an organisation’s management and its employees. The duties include planning,<text:s/>posting job ads, evaluating performance of employees, scheduling interviews<text:s/>and assisting in the process and ensuring background<text:s/>checks. Another job<text:s/>is payroll and benefits administration which deals with ensuring vacation and sick time are accounted for, <text:s/>reviewing payroll<text:s/>and participating in benefits tasks like claim resolutions,<text:s/>reconciling benefits statements and approving invoices<text:s/>for payments. It also coordinates employee relations activities<text:s/>and programs.<text:s/></text:p>
      <text:p text:style-name="P13">The last job is<text:s/>regular maintenance, ensuring that the current tiles<text:s/>and databases are up to date maintaining employee benefits and employment<text:s/>status. The human resource department is important in a business organisation<text:s/>for effective and efficient performance.<text:s/></text:p>
      <text:p text:style-name="P14"/>
      <text:p text:style-name="P15">References</text:p>
      <text:p text:style-name="P16">Aswal Dinesh K. (9 November<text:s/>2020).Metrology for inclusive Growth of India. Springer Nature<text:s/>.p. 987.ISBN<text:s/>978-981-15-8872-3</text:p>
      <text:p text:style-name="P17">Human resources [PDF] .Atlantic International University, Retrieved 25 March 2024</text:p>
      <text:p text:style-name="P18">Jackson Esther <text:s/>(28 September<text:s/>2021). Adaptability in Talent Development<text:s/>.Association for talent development. ISBN<text:s/>978-1-952157-52-3</text:p>
      <text:p text:style-name="P19">“What is<text:s/>Human Resources? Definition of Human Resources,<text:s/>Human Resources meaning “ .The economic times .Retrieved 25 March 2024</text:p>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ight Induswe</meta:initial-creator>
    <dc:creator>Bright Induswe</dc:creator>
    <meta:creation-date>2025-02-11T13:51:00Z</meta:creation-date>
    <dc:date>2025-02-11T13:51:00Z</dc:date>
    <meta:template xlink:href="Normal.dotm" xlink:type="simple"/>
    <meta:editing-cycles>2</meta:editing-cycles>
    <meta:editing-duration>PT0S</meta:editing-duration>
    <meta:document-statistic meta:page-count="1" meta:paragraph-count="4" meta:word-count="326" meta:character-count="2183" meta:row-count="15" meta:non-whitespace-character-count="1861"/>
  </office:meta>
</office:document-meta>
</file>