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ans-serif" svg:font-family="sans-serif"/>
  </office:font-face-decls>
  <office:automatic-styles>
    <style:style style:name="P1" style:family="paragraph" style:parent-style-name="Standard">
      <style:text-properties officeooo:rsid="001e4ccf" officeooo:paragraph-rsid="001e4ccf"/>
    </style:style>
    <style:style style:name="P2" style:family="paragraph" style:parent-style-name="Standard">
      <style:text-properties officeooo:rsid="002390b9" officeooo:paragraph-rsid="002390b9"/>
    </style:style>
    <style:style style:name="P3" style:family="paragraph" style:parent-style-name="Standard">
      <style:text-properties officeooo:rsid="00245196" officeooo:paragraph-rsid="00245196"/>
    </style:style>
    <style:style style:name="P4" style:family="paragraph" style:parent-style-name="Standard">
      <style:text-properties officeooo:rsid="002871b8" officeooo:paragraph-rsid="002871b8"/>
    </style:style>
    <style:style style:name="P5" style:family="paragraph" style:parent-style-name="Standard">
      <style:paragraph-properties fo:text-align="start" style:justify-single-word="false"/>
      <style:text-properties officeooo:rsid="002871b8" officeooo:paragraph-rsid="002871b8"/>
    </style:style>
    <style:style style:name="P6" style:family="paragraph" style:parent-style-name="Standard">
      <style:text-properties officeooo:paragraph-rsid="002871b8"/>
    </style:style>
    <style:style style:name="P7" style:family="paragraph" style:parent-style-name="Standard">
      <style:text-properties officeooo:paragraph-rsid="00350e3e"/>
    </style:style>
    <style:style style:name="P8" style:family="paragraph" style:parent-style-name="Standard">
      <style:text-properties fo:font-size="12pt" officeooo:paragraph-rsid="00368d41" style:font-size-asian="12pt" style:font-size-complex="12pt"/>
    </style:style>
    <style:style style:name="P9" style:family="paragraph" style:parent-style-name="Standard">
      <style:text-properties fo:font-size="12pt" officeooo:paragraph-rsid="00389698" style:font-size-asian="12pt" style:font-size-complex="12pt"/>
    </style:style>
    <style:style style:name="P10" style:family="paragraph" style:parent-style-name="Standard">
      <style:text-properties fo:font-size="12pt" fo:font-weight="bold" officeooo:paragraph-rsid="00368d41" style:font-size-asian="12pt" style:font-weight-asian="bold" style:font-size-complex="12pt" style:font-weight-complex="bold"/>
    </style:style>
    <style:style style:name="P11" style:family="paragraph" style:parent-style-name="Standard">
      <style:text-properties fo:font-size="12pt" fo:font-weight="bold" officeooo:rsid="00389698" officeooo:paragraph-rsid="00389698" style:font-size-asian="12pt" style:font-weight-asian="bold" style:font-size-complex="12pt" style:font-weight-complex="bold"/>
    </style:style>
    <style:style style:name="P12" style:family="paragraph" style:parent-style-name="Standard">
      <style:text-properties fo:font-weight="bold" officeooo:rsid="002871b8" officeooo:paragraph-rsid="002871b8" style:font-weight-asian="bold" style:font-weight-complex="bold"/>
    </style:style>
    <style:style style:name="P13" style:family="paragraph" style:parent-style-name="Standard">
      <style:text-properties fo:font-weight="bold" officeooo:rsid="002d5261" officeooo:paragraph-rsid="002d5261" style:font-weight-asian="bold" style:font-weight-complex="bold"/>
    </style:style>
    <style:style style:name="P14" style:family="paragraph" style:parent-style-name="Standard">
      <style:text-properties fo:font-weight="bold" officeooo:rsid="00368d41" officeooo:paragraph-rsid="002871b8" style:font-weight-asian="bold" style:font-weight-complex="bold"/>
    </style:style>
    <style:style style:name="P15" style:family="paragraph" style:parent-style-name="Standard">
      <style:text-properties fo:font-weight="bold" officeooo:rsid="001e4ccf" officeooo:paragraph-rsid="001e4ccf" style:font-weight-asian="bold" style:font-weight-complex="bold"/>
    </style:style>
    <style:style style:name="P16" style:family="paragraph" style:parent-style-name="Standard">
      <style:text-properties fo:font-weight="bold" officeooo:rsid="003aec4a" officeooo:paragraph-rsid="003aec4a" style:font-weight-asian="bold" style:font-weight-complex="bold"/>
    </style:style>
    <style:style style:name="P17" style:family="paragraph" style:parent-style-name="Standard">
      <style:text-properties officeooo:rsid="00368d41" officeooo:paragraph-rsid="00368d41"/>
    </style:style>
    <style:style style:name="P18" style:family="paragraph" style:parent-style-name="Standard">
      <style:text-properties style:font-name="sans-serif" fo:font-size="10pt" officeooo:paragraph-rsid="00368d41" style:font-size-asian="10pt" style:font-size-complex="10pt"/>
    </style:style>
    <style:style style:name="P19" style:family="paragraph" style:parent-style-name="Standard">
      <style:text-properties style:font-name="sans-serif" fo:font-size="12pt" fo:font-weight="bold" officeooo:paragraph-rsid="00368d41" style:font-size-asian="12pt" style:font-weight-asian="bold" style:font-size-complex="12pt" style:font-weight-complex="bold"/>
    </style:style>
    <style:style style:name="P20" style:family="paragraph" style:parent-style-name="Standard">
      <style:text-properties style:font-name="sans-serif" fo:font-size="12pt" fo:font-weight="bold" officeooo:rsid="00389698" officeooo:paragraph-rsid="00389698" style:font-size-asian="12pt" style:font-weight-asian="bold" style:font-size-complex="12pt" style:font-weight-complex="bold"/>
    </style:style>
    <style:style style:name="P21" style:family="paragraph" style:parent-style-name="Standard">
      <style:text-properties fo:font-size="14pt" fo:font-weight="bold" officeooo:rsid="001e4ccf" officeooo:paragraph-rsid="001e4ccf" style:font-size-asian="14pt" style:font-weight-asian="bold" style:font-size-complex="14pt" style:font-weight-complex="bold"/>
    </style:style>
    <style:style style:name="P22" style:family="paragraph" style:parent-style-name="Standard">
      <style:text-properties officeooo:rsid="0031e5f8" officeooo:paragraph-rsid="0031e5f8"/>
    </style:style>
    <style:style style:name="P23" style:family="paragraph" style:parent-style-name="Standard">
      <style:text-properties fo:font-weight="bold" officeooo:rsid="00368d41" officeooo:paragraph-rsid="002871b8" style:font-weight-asian="bold" style:font-weight-complex="bold"/>
    </style:style>
    <style:style style:name="T1" style:family="text">
      <style:text-properties officeooo:rsid="00217994"/>
    </style:style>
    <style:style style:name="T2" style:family="text">
      <style:text-properties officeooo:rsid="00220094"/>
    </style:style>
    <style:style style:name="T3" style:family="text">
      <style:text-properties officeooo:rsid="00259767"/>
    </style:style>
    <style:style style:name="T4" style:family="text">
      <style:text-properties officeooo:rsid="0026cd83"/>
    </style:style>
    <style:style style:name="T5" style:family="text">
      <style:text-properties officeooo:rsid="00281192"/>
    </style:style>
    <style:style style:name="T6" style:family="text">
      <style:text-properties officeooo:rsid="002871b8"/>
    </style:style>
    <style:style style:name="T7" style:family="text">
      <style:text-properties style:font-name="sans-serif"/>
    </style:style>
    <style:style style:name="T8" style:family="text">
      <style:text-properties style:font-name="sans-serif" fo:font-weight="bold" style:font-weight-asian="bold" style:font-weight-complex="bold"/>
    </style:style>
    <style:style style:name="T9" style:family="text">
      <style:text-properties style:font-name="sans-serif" fo:font-size="10pt" style:font-size-asian="10pt" style:font-size-complex="10pt"/>
    </style:style>
    <style:style style:name="T10" style:family="text">
      <style:text-properties style:font-name="sans-serif" fo:font-size="10pt" officeooo:rsid="00368d41" style:font-size-asian="10pt" style:font-size-complex="10pt"/>
    </style:style>
    <style:style style:name="T11" style:family="text">
      <style:text-properties officeooo:rsid="00368d41"/>
    </style:style>
    <style:style style:name="T12" style:family="text">
      <style:text-properties fo:font-weight="bold" style:font-weight-asian="bold" style:font-weight-complex="bold"/>
    </style:style>
    <style:style style:name="T13" style:family="text">
      <style:text-properties fo:font-weight="bold" officeooo:rsid="002871b8" style:font-weight-asian="bold" style:font-weight-complex="bold"/>
    </style:style>
    <style:style style:name="T14" style:family="text">
      <style:text-properties fo:font-weight="bold" officeooo:rsid="00368d41" style:font-weight-asian="bold" style:font-weight-complex="bold"/>
    </style:style>
    <style:style style:name="T15" style:family="text">
      <style:text-properties fo:font-size="10pt" style:font-size-asian="10pt" style:font-size-complex="10pt"/>
    </style:style>
    <style:style style:name="T16" style:family="text">
      <style:text-properties officeooo:rsid="00379897"/>
    </style:style>
    <style:style style:name="T17" style:family="text">
      <style:text-properties officeooo:rsid="003a6084"/>
    </style:style>
    <style:style style:name="T18" style:family="text">
      <style:text-properties fo:font-size="14pt" style:font-size-asian="14pt" style:font-size-complex="14pt"/>
    </style:style>
    <style:style style:name="T19" style:family="text">
      <style:text-properties officeooo:rsid="003c3d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 text:c="46"/><text:span text:style-name="T18"><text:s/>HUMAN ANATOMY</text:span></text:p>
      <text:p text:style-name="P21"/>
      <text:p text:style-name="P16">INTRODUCTION</text:p>
      <text:p text:style-name="P1">Human anatomy is the study of the structure of the human body and its components. It includes a detailed examination of all parts of the body, from the smallest cell to the largest organ systems. The field of anatomy seeks to understand how each component works in harmony with others to sustain life and promote <text:span text:style-name="T1">health. </text:span>Anatomy mean cutting p<text:span text:style-name="T2">arts.</text:span>It includes</text:p>
      <text:p text:style-name="P1">1-The appearance</text:p>
      <text:p text:style-name="P1">2-Position of the various parts.</text:p>
      <text:p text:style-name="P1">3-The materials from which they are composed.</text:p>
      <text:p text:style-name="P2">4-Their locations</text:p>
      <text:p text:style-name="P2">5-Their relationships with other parts</text:p>
      <text:p text:style-name="P3"><text:span text:style-name="T5">M</text:span>ethods used include dissections and endoscopy. <text:span text:style-name="T5">T</text:span><text:span text:style-name="T3">here are three other methods which are palpitations,</text:span><text:span text:style-name="T19">A</text:span><text:span text:style-name="T4">usculation and Percussion.</text:span></text:p>
      <text:p text:style-name="P4"><text:span text:style-name="T17">The t</text:span>ypes of Anatomy are -;Comparative anatomy, Developmental anatomy, Gross anatomy( Macroscopic anatomy).</text:p>
      <text:p text:style-name="P4"/>
      <text:p text:style-name="P12">KINDS OF ANATOMICAL STUDIES</text:p>
      <text:p text:style-name="P4">Microscopic anatomy is the study of structures that cannot be seen with the unaided</text:p>
      <text:p text:style-name="P4">eye. You need a microscope.</text:p>
      <text:p text:style-name="P4">Gross anatomy by systems is the study of organ systems, such as the respiratory system</text:p>
      <text:p text:style-name="P4">or the digestive system. Gross anatomy by regions considers anatomy in terms of regions such as the trunk,upper member, or lower member.</text:p>
      <text:p text:style-name="P5">Neuro anatomy studies the nervous system.</text:p>
      <text:p text:style-name="P4">Functional anatomy is the study of relationships between functions and structures.</text:p>
      <text:p text:style-name="P4"/>
      <text:p text:style-name="P13">ORGANIZATION OF THE HUMAN BODY</text:p>
      <text:p text:style-name="P4">The human body is organized into cells, tissues, organs, organ systems, and the total</text:p>
      <text:p text:style-name="P4">organism.</text:p>
      <text:p text:style-name="P4">Cells are the smallest living unit of body construction.</text:p>
      <text:p text:style-name="P4">A tissue is a grouping of like cells working together. Examples are muscle tissue</text:p>
      <text:p text:style-name="P4">and nervous tissue.</text:p>
      <text:p text:style-name="P4">An organ is a structure composed of several different tissues performing a</text:p>
      <text:p text:style-name="P4">particular function. Examples include the lungs and the heart.</text:p>
      <text:p text:style-name="P4">Organ systems are groups of organs which together perform an overall function.</text:p>
      <text:p text:style-name="P4">Examples are the respiratory system and the digestive system.</text:p>
      <text:p text:style-name="P4">The total organism is the individual human being. </text:p>
      <text:p text:style-name="P4"/>
      <text:p text:style-name="P12">REGIONS OF THE HUMAN BODY</text:p>
      <text:p text:style-name="P4">The human body is a single, total composite. Everything works together. Each part acts</text:p>
      <text:p text:style-name="P4">in association with ALL other parts. Yet, it is also a series of regions. Each region is</text:p>
      <text:p text:style-name="P4">responsible for certain body activities. These regions are:</text:p>
      <text:p text:style-name="P4">Back and Trunk. The torso includes the back and trunk. The trunk includes the thorax</text:p>
      <text:p text:style-name="P4">(chest) and abdomen. At the lower end of the trunk is the pelvis. The perineum is the</text:p>
      <text:p text:style-name="P4">portion of the body forming the floor of the pelvis. The lungs, the heart, and the</text:p>
      <text:p text:style-name="P4">digestive system are found in the trunk.</text:p>
      <text:p text:style-name="P4">Head and Neck. The brain, eyes, ears, mouth, pharynx, and larynx are found in this</text:p>
      <text:p text:style-name="P4">region.</text:p>
      <text:p text:style-name="P4">Members. Each upper member includes a shoulder, arm, forearm, wrist, and hand. Each</text:p>
      <text:p text:style-name="P4">lower member includes a hip, thigh, leg, ankle, and foot.</text:p>
      <text:p text:style-name="P4"/>
      <text:p text:style-name="P12"/>
      <text:p text:style-name="P12"><text:soft-page-break/></text:p>
      <text:p text:style-name="P12">THE ANATOMICAL POSITION</text:p>
      <text:p text:style-name="P4">The anatomical position is an artificial posture of the human body. This</text:p>
      <text:p text:style-name="P4">position is used as a standard reference throughout the medical profession.</text:p>
      <text:p text:style-name="P4">We always speak of the parts of the body as if the body were in the anatomical position.</text:p>
      <text:p text:style-name="P4">This is true regardless of what position the body is actually in. In the anatomical</text:p>
      <text:p text:style-name="P4">position, the body stands erect, with heels together. Upper members are along the</text:p>
      <text:p text:style-name="P4">sides, with the palms of the hands facing forward. The head faces forward.</text:p>
      <text:p text:style-name="P4">Sagittal planes are vertical planes that pass through the body from front to back. The</text:p>
      <text:p text:style-name="P4">median or midsagittal plane is the vertical plane that divides the body into right and left</text:p>
      <text:p text:style-name="P4">halves.</text:p>
      <text:p text:style-name="P4">Horizontal (transverse) planes are parallel to the floor. They are perpendicular to both</text:p>
      <text:p text:style-name="P4">the sagittal and frontal planes.</text:p>
      <text:p text:style-name="P4">Frontal (coronal) planes are vertical planes which pass through the body from side to</text:p>
      <text:p text:style-name="P4">side. They are perpendicular to the sagittal plane.</text:p>
      <text:p text:style-name="P4"><text:span text:style-name="T16">s</text:span>uperior means above. Inferior means below.</text:p>
      <text:p text:style-name="P4">Anterior refers to the front of the body. A commonly-used substitute word is Ventral.</text:p>
      <text:p text:style-name="P4">Posterior refers to the back of the body. A commonly-used substitute word is Dorsal.</text:p>
      <text:p text:style-name="P4">Medial means toward or nearer the midline of the body.</text:p>
      <text:p text:style-name="P4">Lateral means away from the midline or toward the side of the body.</text:p>
      <text:p text:style-name="P4">Superficial means closer to the surface of the body.</text:p>
      <text:p text:style-name="P4">Deep means toward the center of the body or body part.</text:p>
      <text:p text:style-name="P4">Proximal and distal are terms applied specifically to the limbs. Proximal means nearer to</text:p>
      <text:p text:style-name="P4">the shoulder joint or the hip joint. Distal means further away from the shoulder joint or</text:p>
      <text:p text:style-name="P4">the hip joint. Sometimes proximal and distal are used to identify the "beginning" and</text:p>
      <text:p text:style-name="P4">"end" of the GI tract--that portion closer to the stomach being proximal while that</text:p>
      <text:p text:style-name="P4">further away being distal.</text:p>
      <text:p text:style-name="P4"/>
      <text:p text:style-name="P22"><text:span text:style-name="T12">CELL INTRODUCTION</text:span></text:p>
      <text:p text:style-name="P4">A cell is the microscopic unit of body organization. A typical animal cell includes a cell membrane, a nucleus, a nuclear membrane, cytoplasm, ribosomes, endoplasmic reticulum, mitochondria, Golgi</text:p>
      <text:p text:style-name="P4">apparatus, centrioles, and lysosomes.</text:p>
      <text:p text:style-name="P4"/>
      <text:p text:style-name="P12">MAJOR COMPONENTS OF A "TYPICAL" ANIMAL CELL</text:p>
      <text:p text:style-name="P4">Nucleus. The nucleus plays a central role in the cell. Information is stored in the nucleus</text:p>
      <text:p text:style-name="P4">and distributed to guide the life processes of the cell. This information is in a chemical</text:p>
      <text:p text:style-name="P4">form called nucleic acids. Two types of structures found in the nucleus are</text:p>
      <text:p text:style-name="P4">chromosomes and nucleoli. Chromosomes can be seen clearly only during cell divisions.</text:p>
      <text:p text:style-name="P4">Chromosomes are composed of both nucleic acid and protein. Chromosomes contain</text:p>
      <text:p text:style-name="P4">genes. Genes are the basic units of heredity which are passed from parents to their</text:p>
      <text:p text:style-name="P4">children. Genes guide the activities of each individual cell.</text:p>
      <text:p text:style-name="P4">Cell Membrane. The cell membrane surrounds and separates the cell from its</text:p>
      <text:p text:style-name="P4">environment. The cell membrane allows certain materials to pass through it as they</text:p>
      <text:p text:style-name="P4">enter or leave the cell.</text:p>
      <text:p text:style-name="P4">Cytoplasm. The semifluid found inside the cell, but outside the nucleus, is</text:p>
      <text:p text:style-name="P4">called the cytoplasm.</text:p>
      <text:p text:style-name="P4">Mitochondria (Plural). Mitochondria are the "powerhouses" of the cell. The</text:p>
      <text:p text:style-name="P4">mitochondria provide the energy wherever it is needed for carrying on the cellular</text:p>
      <text:p text:style-name="P4">functions.</text:p>
      <text:p text:style-name="P4"/>
      <text:p text:style-name="P14"/>
      <text:p text:style-name="P14"/>
      <text:p text:style-name="P14"><text:soft-page-break/>BASIC HUMAN ANATOMY</text:p>
      <text:p text:style-name="P4"><text:span text:style-name="T12">Endoplasmic Reticulum.</text:span> The endoplasmic reticulum is a network of membranes,</text:p>
      <text:p text:style-name="P4">cavities, and canals. The endoplasmic reticulum helps in the transfer of materials from</text:p>
      <text:p text:style-name="P4">one part of the cell to the other.</text:p>
      <text:p text:style-name="P4"><text:span text:style-name="T12">Ribosomes</text:span>. Ribosomes are "protein factories" in the cell. They are composed mainly of</text:p>
      <text:p text:style-name="P4">nucleic acids which help make proteins according to instructions provided by the genes.</text:p>
      <text:p text:style-name="P4"><text:span text:style-name="T12">Centrioles.</text:span> Centrioles help in the process of cell division.</text:p>
      <text:p text:style-name="P4"><text:span text:style-name="T12">Lysosomes.</text:span> Lysosomes are membrane bound spheres which contain enzymes that can</text:p>
      <text:p text:style-name="P4">digest intracellular structures or bacteria.</text:p>
      <text:p text:style-name="P4"/>
      <text:p text:style-name="P6"><text:span text:style-name="T13">CELL MULTIPLICATION (MITOSIS)</text:span><text:bookmark text:name="p14R_mc7"/><text:span text:style-name="T7">K</text:span></text:p>
      <text:p text:style-name="P4">Individual cells have fairly specific life spans. Some types of cells have longer life spans</text:p>
      <text:p text:style-name="P4">than others. During the processes of growth and repair, new cells are being formed. The</text:p>
      <text:p text:style-name="P4">usual process of cell multiplication is called mitosis. There are two important factors to</text:p>
      <text:p text:style-name="P4">consider:From one cell, we get two new cells. The genes of the new cells are identical (for all practical purposes) to the genes of the original cell.</text:p>
      <text:p text:style-name="P4"/>
      <text:p text:style-name="P12">HYPERTROPHY/HYPERPLASIA</text:p>
      <text:p text:style-name="P4">Hypertrophy and hyperplasia are two ways by which the cell mass of the body</text:p>
      <text:p text:style-name="P4">increases. With <text:span text:style-name="T11">Hypertrophy</text:span>, there is an increase in the size of the individual cells. No new cells</text:p>
      <text:p text:style-name="P4">are formed. An example is the enlargement of muscles due to exercise by the increased</text:p>
      <text:p text:style-name="P4">diameter of the individual striated muscle fibers.</text:p>
      <text:p text:style-name="P4">With <text:span text:style-name="T11">Hyperplasia</text:span>, there is an increase in the total number of cells. An example of</text:p>
      <text:p text:style-name="P4">abnormal hyperplasia is cancer.</text:p>
      <text:p text:style-name="P7"><text:span text:style-name="T13">A</text:span><text:span text:style-name="T14">trophy</text:span><text:span text:style-name="T13"> </text:span><text:span text:style-name="T6">is seen when there is a loss of cellular mass.</text:span></text:p>
      <text:p text:style-name="P17"/>
      <text:p text:style-name="P9"><text:span text:style-name="T8">CELL MULTIPLICATION (MITOSIS)</text:span><text:bookmark text:name="p44R_mc9"/><text:line-break/><text:span text:style-name="T9">Individual cells have fairly specific life spans. Some types of cells have longer life spans than others. During the processes of growth and repair, new cells are being formed. The usual process of cell multiplication is called</text:span><text:span text:style-name="T15"> </text:span><text:span text:style-name="T9">mitosis. There are two important factors to consider:</text:span><text:bookmark text:name="p44R_mc10"/><text:span text:style-name="T15"> </text:span></text:p>
      <text:p text:style-name="P9"><text:span text:style-name="T9">From one cell, we get two new cells.</text:span><text:bookmark text:name="p44R_mc11"/><text:span text:style-name="T9"> The genes of the new cells are identical (for all practical purposes) to the genes of the original cell.</text:span></text:p>
      <text:p text:style-name="P8"><text:bookmark text:name="p44R_mc12"/><text:bookmark text:name="p44R_mc13"/><text:span text:style-name="T12"><text:line-break/></text:span><text:span text:style-name="T8">HYPERTROPHY/HYPERPLASIA</text:span><text:bookmark text:name="p44R_mc14"/><text:line-break/><text:span text:style-name="T9">Hypertrophy</text:span><text:span text:style-name="T15"> </text:span><text:span text:style-name="T9">and</text:span><text:span text:style-name="T15"> </text:span><text:span text:style-name="T9">hyperplasia</text:span><text:span text:style-name="T15"> </text:span><text:span text:style-name="T9">are two ways by which the cell mass of the body</text:span><text:span text:style-name="T15"><text:line-break/></text:span><text:span text:style-name="T9">increases. </text:span></text:p>
      <text:p text:style-name="P8"><text:span text:style-name="T9">With</text:span><text:span text:style-name="T15"> </text:span><text:span text:style-name="T9">H</text:span><text:span text:style-name="T10">ypertrophy</text:span><text:span text:style-name="T9">, there is an increase in the</text:span><text:span text:style-name="T15"> </text:span><text:span text:style-name="T9">size</text:span><text:span text:style-name="T15"> </text:span><text:span text:style-name="T9">of the individual cells. No new cells are formed. An example is the enlargement of muscles due to exercise by the increased12 pt diameter of the individual striated muscle fibers.</text:span><text:bookmark text:name="p44R_mc17"/><text:bookmark text:name="p44R_mc18"/><text:span text:style-name="T15"><text:line-break/></text:span><text:span text:style-name="T9">With</text:span><text:span text:style-name="T15"> </text:span><text:span text:style-name="T9">H</text:span><text:span text:style-name="T10">yperplasia</text:span><text:span text:style-name="T9">, there is an increase in the total</text:span><text:span text:style-name="T15"> </text:span><text:span text:style-name="T9">number</text:span><text:span text:style-name="T15"> </text:span><text:span text:style-name="T9">of cells. An example of abnormal hyperplasia is cancer.</text:span><text:bookmark text:name="p44R_mc19"/><text:bookmark text:name="p44R_mc20"/><text:span text:style-name="T15"><text:line-break/></text:span><text:span text:style-name="T9">A</text:span><text:span text:style-name="T10">trophy</text:span><text:span text:style-name="T15"> </text:span><text:span text:style-name="T9">is seen when there is a loss of cellular mass.</text:span></text:p>
      <text:p text:style-name="P18"/>
      <text:p text:style-name="P18"/>
      <text:p text:style-name="P18"/>
      <text:p text:style-name="P18"/>
      <text:p text:style-name="P18"/>
      <text:p text:style-name="P18"/>
      <text:p text:style-name="P19"/>
      <text:p text:style-name="P10"/>
      <text:p text:style-name="P10"/>
      <text:p text:style-name="P10"/>
      <text:p text:style-name="P10"/>
      <text:p text:style-name="P10"/>
      <text:p text:style-name="P10"/>
      <text:p text:style-name="P10"><text:soft-page-break/></text:p>
      <text:p text:style-name="P10"/>
      <text:p text:style-name="P20">References</text:p>
      <text:p text:style-name="P11"/>
      <text:p text:style-name="P18">Kenneth.S Saladin (2007)anatomy and physiology.4th edition</text:p>
      <text:p text:style-name="P18">Eliane N. Marieb (2007) human anatomy and physiology 7th edition SanKenneth.S Saladin (2007)anatomy and physiology.4th edition</text:p>
      <text:p text:style-name="P18">Eliane N. Marieb (2007) human anatomy and physiology 7th edition San</text:p>
      <text:p text:style-name="P18">Francisco CA94111.</text:p>
      <text:p text:style-name="P18">Gary A and Kevin T (2007) anatomy and physiology 8th edition . printed by</text:p>
      <text:p text:style-name="P18">United States of America</text:p>
      <text:p text:style-name="P18">Anne W. na Allison Grant (2010) anatomy and physiology 11th edition .British</text:p>
      <text:p text:style-name="P18">library . printed in chaina.</text:p>
      <text:p text:style-name="P18">Susannah N . (2005) Mader, S understanding Human anatomy and physiology ,</text:p>
      <text:p text:style-name="P18">6th edition</text:p>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3T10:46:55.147900722</meta:creation-date>
    <dc:date>2023-10-04T11:38:48.469353144</dc:date>
    <meta:editing-duration>PT3H28M40S</meta:editing-duration>
    <meta:editing-cycles>32</meta:editing-cycles>
    <meta:generator>LibreOffice/7.3.7.2$Linux_X86_64 LibreOffice_project/30$Build-2</meta:generator>
    <meta:document-statistic meta:table-count="0" meta:image-count="0" meta:object-count="0" meta:page-count="4" meta:paragraph-count="122" meta:word-count="1412" meta:character-count="8771" meta:non-whitespace-character-count="7431"/>
  </office:meta>
</office:document-meta>
</file>