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rsid="001c98b6" officeooo:paragraph-rsid="001c98b6"/>
    </style:style>
    <style:style style:name="P2" style:family="paragraph" style:parent-style-name="Heading_20_2">
      <style:text-properties officeooo:paragraph-rsid="002005b1"/>
    </style:style>
    <style:style style:name="P3" style:family="paragraph" style:parent-style-name="Standard">
      <style:text-properties officeooo:rsid="001c98b6" officeooo:paragraph-rsid="001c98b6"/>
    </style:style>
    <style:style style:name="P4" style:family="paragraph" style:parent-style-name="Standard">
      <style:text-properties fo:font-size="16pt" fo:font-style="italic" fo:font-weight="bold" officeooo:rsid="001e7492" officeooo:paragraph-rsid="001f5c13" style:font-size-asian="16pt" style:font-style-asian="italic" style:font-weight-asian="bold" style:font-size-complex="16pt" style:font-style-complex="italic" style:font-weight-complex="bold"/>
    </style:style>
    <style:style style:name="P5" style:family="paragraph" style:parent-style-name="Standard">
      <style:text-properties officeooo:rsid="001e7492" officeooo:paragraph-rsid="001df428"/>
    </style:style>
    <style:style style:name="P6" style:family="paragraph" style:parent-style-name="Standard">
      <style:text-properties officeooo:rsid="001e7492" officeooo:paragraph-rsid="001ea16e"/>
    </style:style>
    <style:style style:name="P7" style:family="paragraph" style:parent-style-name="Standard">
      <style:text-properties officeooo:rsid="001e7492" officeooo:paragraph-rsid="001f5c13"/>
    </style:style>
    <style:style style:name="P8" style:family="paragraph" style:parent-style-name="Standard">
      <style:text-properties fo:font-size="12pt" fo:font-weight="normal" officeooo:rsid="001e7492" officeooo:paragraph-rsid="001df428" style:font-size-asian="12pt" style:font-weight-asian="normal" style:font-size-complex="12pt" style:font-weight-complex="normal"/>
    </style:style>
    <style:style style:name="P9" style:family="paragraph" style:parent-style-name="Standard">
      <style:text-properties fo:font-size="15pt" fo:font-weight="bold" officeooo:rsid="002005b1" officeooo:paragraph-rsid="002005b1" style:font-size-asian="13.1000003814697pt" style:font-weight-asian="bold" style:font-size-complex="15pt" style:font-weight-complex="bold"/>
    </style:style>
    <style:style style:name="P10" style:family="paragraph" style:parent-style-name="Standard">
      <style:text-properties fo:font-size="15pt" fo:font-style="italic" fo:font-weight="bold" officeooo:rsid="001e7492" officeooo:paragraph-rsid="001ea16e" style:font-size-asian="15pt" style:font-style-asian="italic" style:font-weight-asian="bold" style:font-size-complex="15pt" style:font-style-complex="italic" style:font-weight-complex="bold"/>
    </style:style>
    <style:style style:name="P11" style:family="paragraph" style:parent-style-name="Standard">
      <style:text-properties fo:font-size="15pt" fo:font-style="italic" fo:font-weight="bold" officeooo:rsid="001e7492" officeooo:paragraph-rsid="001f5c13" style:font-size-asian="15pt" style:font-style-asian="italic" style:font-weight-asian="bold" style:font-size-complex="15pt" style:font-style-complex="italic" style:font-weight-complex="bold"/>
    </style:style>
    <style:style style:name="P12" style:family="paragraph" style:parent-style-name="Standard">
      <style:text-properties officeooo:rsid="001ea16e" officeooo:paragraph-rsid="001ea16e"/>
    </style:style>
    <style:style style:name="P13" style:family="paragraph" style:parent-style-name="Standard" style:list-style-name="L2">
      <style:text-properties officeooo:paragraph-rsid="002005b1"/>
    </style:style>
    <style:style style:name="P14" style:family="paragraph" style:parent-style-name="Standard" style:list-style-name="L2">
      <style:text-properties officeooo:paragraph-rsid="00212218"/>
    </style:style>
    <style:style style:name="P15" style:family="paragraph" style:parent-style-name="Standard">
      <style:text-properties officeooo:rsid="00212218" officeooo:paragraph-rsid="00212218"/>
    </style:style>
    <style:style style:name="P16" style:family="paragraph" style:parent-style-name="Text_20_body">
      <style:text-properties fo:font-size="16pt" fo:font-style="italic" fo:font-weight="bold" officeooo:rsid="001df428" officeooo:paragraph-rsid="001df428" style:font-size-asian="16pt" style:font-style-asian="italic" style:font-weight-asian="bold" style:font-size-complex="16pt" style:font-style-complex="italic" style:font-weight-complex="bold"/>
    </style:style>
    <style:style style:name="P17" style:family="paragraph" style:parent-style-name="Text_20_body" style:list-style-name="L1">
      <style:text-properties officeooo:paragraph-rsid="002005b1"/>
    </style:style>
    <style:style style:name="T1" style:family="text">
      <style:text-properties officeooo:rsid="001ea16e"/>
    </style:style>
    <style:style style:name="T2" style:family="text">
      <style:text-properties fo:font-size="16pt" fo:font-style="italic" fo:font-weight="bold" style:font-size-asian="16pt" style:font-style-asian="italic" style:font-weight-asian="bold" style:font-size-complex="16pt" style:font-style-complex="italic" style:font-weight-complex="bold"/>
    </style:style>
    <style:style style:name="T3" style:family="text">
      <style:text-properties fo:font-size="16pt" fo:font-style="italic" fo:font-weight="bold" officeooo:rsid="001df428" style:font-size-asian="16pt" style:font-style-asian="italic" style:font-weight-asian="bold" style:font-size-complex="16pt" style:font-style-complex="italic" style:font-weight-complex="bold"/>
    </style:style>
    <style:style style:name="T4" style:family="text">
      <style:text-properties fo:font-size="16pt" fo:font-style="italic" fo:font-weight="bold" officeooo:rsid="001e7492" style:font-size-asian="16pt" style:font-style-asian="italic" style:font-weight-asian="bold" style:font-size-complex="16pt" style:font-style-complex="italic" style:font-weight-complex="bold"/>
    </style:style>
    <style:style style:name="T5" style:family="text">
      <style:text-properties fo:font-size="15pt" fo:font-style="italic" fo:font-weight="bold" officeooo:rsid="001e7492" style:font-size-asian="15pt" style:font-style-asian="italic" style:font-weight-asian="bold" style:font-size-complex="15pt" style:font-style-complex="italic" style:font-weight-complex="bold"/>
    </style:style>
    <style:style style:name="T6" style:family="text">
      <style:text-properties officeooo:rsid="00212218"/>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URSING ASSESSMENT IN PATIENTS WITH SYPHILIS</text:p>
      <text:p text:style-name="P3"/>
      <text:h text:style-name="P1" text:outline-level="2">Introduction</text:h>
      <text:h text:style-name="P2" text:outline-level="2">Understanding Syphilis</text:h>
      <text:h text:style-name="P2" text:outline-level="2">The Nursing Assessment Process</text:h>
      <text:h text:style-name="Heading_20_2" text:outline-level="2">Gathering Information</text:h>
      <text:list xml:id="list4200623885" text:style-name="L1">
        <text:list-item>
          <text:p text:style-name="P17"><text:span text:style-name="T3">Health history of the patient</text:span></text:p>
        </text:list-item>
      </text:list>
      <text:h text:style-name="P2" text:outline-level="2">Physical Examination</text:h>
      <text:list xml:id="list1996115586" text:style-name="L2">
        <text:list-item>
          <text:p text:style-name="P13"><text:span text:style-name="T5">Assessment of Psychosocial Factors</text:span></text:p>
        </text:list-item>
        <text:list-item>
          <text:p text:style-name="P14"><text:span text:style-name="T4">Laboratory Investigation</text:span></text:p>
        </text:list-item>
      </text:list>
      <text:p text:style-name="P15"><text:span text:style-name="T4">D</text:span><text:span text:style-name="T2">ocumentation</text:span></text:p>
      <text:h text:style-name="P2" text:outline-level="2"><text:span text:style-name="T6">D</text:span>eveloping a Treatment Plan</text:h>
      <text:p text:style-name="P3"/>
      <text:h text:style-name="P1" text:outline-level="2">Introduction</text:h>
      <text:p text:style-name="Text_20_body">Welcome to our presentation on syphilis and the importance of nursing assessments in its treatment. Syphilis is a sexually transmitted infection caused by the bacterium Treponema pallidum. It can have serious consequences if left untreated, including damage to the brain, nerves, eyes, heart, blood vessels, liver, bones, and joints. Syphilis can also increase the risk of HIV transmission. That's why it's important for healthcare professionals to be knowledgeable about this condition and to conduct thorough nursing assessments in order to provide effective treatment.</text:p>
      <text:p text:style-name="Text_20_body">During this presentation, we'll discuss what syphilis is, how it is transmitted, its symptoms, and the steps involved in a nursing assessment for someone with syphilis. We'll also cover how to gather information about the patient's medical history, current symptoms, and any other relevant factors, as well as how to develop a treatment plan based on this information. By the end of this presentation, you will have a better understanding of the role of nursing assessments in the treatment of syphilis.</text:p>
      <text:p text:style-name="P3"/>
      <text:h text:style-name="P1" text:outline-level="2">Understanding Syphilis</text:h>
      <text:p text:style-name="Text_20_body">Syphilis is a sexually transmitted infection caused by the bacterium Treponema pallidum. It can be transmitted through vaginal, anal, and oral sex, as well as from mother to child during pregnancy or childbirth.</text:p>
      <text:p text:style-name="Text_20_body"><text:soft-page-break/>The symptoms of syphilis can vary depending on the stage of the infection. In the primary stage, a small sore called a chancre may appear at the site of infection. In the secondary stage, a rash may develop on the skin, and the infected person may experience flu-like symptoms. In the late stage, syphilis can cause serious damage to the organs, including the brain and heart.</text:p>
      <text:p text:style-name="P3"/>
      <text:h text:style-name="P1" text:outline-level="2">The Nursing Assessment Process</text:h>
      <text:p text:style-name="Text_20_body">The nursing assessment process for someone with syphilis involves several steps that are crucial to ensuring proper treatment and care. The first step is to gather information about the patient's medical history, including any previous diagnoses or treatments for syphilis. This can help identify any potential complications or risk factors that may affect their current condition.</text:p>
      <text:p text:style-name="Text_20_body">Next, a physical examination is conducted to assess the patient's overall health and check for any visible symptoms of syphilis. This includes examining the skin, mouth, genitals, and lymph nodes. The nurse will also check for any neurological symptoms, such as confusion or numbness, which can indicate more advanced stages of the disease.</text:p>
      <text:p text:style-name="P3"/>
      <text:h text:style-name="P1" text:outline-level="2">Gathering Information</text:h>
      <text:p text:style-name="Text_20_body">The nursing assessment process involves gathering extensive information about the patient's medical history, current symptoms, and any other relevant factors. This includes a detailed review of the patient's medical records, as well as a comprehensive interview with the patient. During the interview, the nurse should ask open-ended questions to encourage the patient to share as much information as possible. It is important to be thorough and detail-oriented during this process, as even seemingly insignificant details can provide valuable insights into the patient's condition.</text:p>
      <text:p text:style-name="Text_20_body">In addition to the interview, the nurse may also need to conduct a physical examination to gather more information. This may involve measuring vital signs, examining skin lesions or rashes, and performing other diagnostic tests as needed. Throughout the assessment process, it is crucial to maintain a professional demeanor and communicate clearly with the patient to ensure they feel comfortable and supported.</text:p>
      <text:p text:style-name="Text_20_body"/>
      <text:p text:style-name="P16">Health history of the patient:</text:p>
      <text:p text:style-name="P5">The first step in assessing a patient with syphilis is obtaining a detailed health history. This includes collecting information about the patient's:</text:p>
      <text:p text:style-name="P5"/>
      <text:p text:style-name="P5">a. Presenting Complaint: Determine why the patient sought medical attention and any related symptoms or concerns they may have.</text:p>
      <text:p text:style-name="P5"/>
      <text:p text:style-name="P5">b. Sexual Health History: Explore the patient's sexual practices, number of partners, potential high-risk behaviors, and contraception use. Sensitive, non-judgmental communication is essential in this aspect of the assessment.</text:p>
      <text:p text:style-name="P5"><text:soft-page-break/></text:p>
      <text:p text:style-name="P5">c. Previous Diagnoses and Treatments: Identify if the patient has been previously diagnosed with syphilis, received treatment, or had any related complications. This information helps determine the effectiveness of prior interventions.</text:p>
      <text:p text:style-name="P5"/>
      <text:p text:style-name="P5">d. Allergies and Medications: Assess the patient's medication allergies, current medications, and any over-the-counter or herbal supplements they are taking. This information is vital for safe medication administration.</text:p>
      <text:p text:style-name="P5"/>
      <text:p text:style-name="P8">e. Immunization History: Verify if the patient has received vaccinations against other sexually transmitted infections (STIs) like human papillomavirus (HPV) and hepatitis B. This helps identify potential risk factors and guide future preventive measures.</text:p>
      <text:h text:style-name="P1" text:outline-level="2">Physical Examination</text:h>
      <text:p text:style-name="Text_20_body">During the physical examination process, it is important to conduct a thorough assessment of the patient's body. This includes examining the skin, mucous membranes, lymph nodes, and other areas for any signs of syphilis infection. The healthcare provider should also assess the patient's general appearance, vital signs, and neurological function.</text:p>
      <text:p text:style-name="Text_20_body">In addition to visual inspection, the healthcare provider may use specialized tools such as a Wood's lamp or magnifying lens to aid in the examination. It is important to document all findings accurately and objectively, including the location and size of any lesions or rashes. This information will be used to develop an appropriate treatment plan for the patient. <text:span text:style-name="T1">Specific areas of focus include:</text:span></text:p>
      <text:p text:style-name="P3"/>
      <text:p text:style-name="P7">a. <text:s/>Skin Examination: Syphilis can manifest with various skin lesions, including primary chancres, secondary rashes, or tertiary gummas. Observe for macules, papules, pustules, ulcers, or erosions in different parts of the body, paying particular attention to the genitals, mouth, palms, and soles.</text:p>
      <text:p text:style-name="P6"/>
      <text:p text:style-name="P7">b. Lymph node examination: Palpate lymph nodes, especially in relevant areas such as inguinal, axillary, or cervical regions, for enlargement or tenderness. In the primary and secondary stages, regional lymphadenopathy may be present.</text:p>
      <text:p text:style-name="P6"/>
      <text:p text:style-name="P6">c. Neurological Examination: Syphilis can cause neurosyphilis, leading to neurological deficits. Assess the patient's cranial nerves, deep tendon reflexes, muscle strength, coordination, sensation, and gait. Pay attention to any abnormalities that may suggest central nervous system involvement.</text:p>
      <text:p text:style-name="P6"/>
      <text:p text:style-name="P7">d. <text:s/>Cardiovascular System: Auscultate the patient's heart for signs of aortic regurgitation or other cardiovascular complications associated with tertiary syphilis.</text:p>
      <text:p text:style-name="P6"/>
      <text:p text:style-name="P6">e. Genitourinary System: Perform a genital examination to evaluate for primary lesions, such as chancres or ulcers. Look for signs of inflammation, discharge, or other abnormalities.</text:p>
      <text:p text:style-name="P6"/>
      <text:p text:style-name="P6">f. Ocular Assessment: Inspect the patient's eyes for symptoms related to ocular syphilis, including uveitis, retinitis, or optic neuritis. Assess visual acuity, color vision, pupillary response, and fundoscopic findings.</text:p>
      <text:p text:style-name="P6"/>
      <text:p text:style-name="P12"><text:soft-page-break/>g. General appearance: Observe for signs of malaise, weight loss, or fatigue that may be present in patients with secondary or tertiary syphilis.</text:p>
      <text:p text:style-name="P12"/>
      <text:p text:style-name="P12"/>
      <text:p text:style-name="P12"/>
      <text:p text:style-name="P12"/>
      <text:p text:style-name="P10">Assessment of Psychosocial Factors:</text:p>
      <text:p text:style-name="P6"><text:span text:style-name="T1">Also u</text:span>nderstanding the psychosocial aspects of a patient's life is essential when assessing individuals with syphilis. Some key points to consider are:</text:p>
      <text:p text:style-name="P6"/>
      <text:p text:style-name="P6">a. Mental Health Status: Evaluate for signs of anxiety, depression, or distress related to the diagnosis of syphilis. Some patients may require additional support from mental health professionals.</text:p>
      <text:p text:style-name="P6"/>
      <text:p text:style-name="P6">b. Relationships and Support Systems: Determine the patient's living situation, support network, and significant relationships. This information helps identify potential transmission risks and assess the availability of social support.</text:p>
      <text:p text:style-name="P6"/>
      <text:p text:style-name="P6">c. Education and Knowledge: Assess the patient's understanding of syphilis, its transmission, and prevention strategies. Address any misconceptions and provide appropriate education regarding the disease.</text:p>
      <text:p text:style-name="P6"/>
      <text:p text:style-name="P6">d. Cultural and Spiritual Beliefs: Respect the patient's cultural and spiritual beliefs, as they may influence their perceptions of syphilis and affect their healthcare decisions.</text:p>
      <text:p text:style-name="P6"/>
      <text:p text:style-name="P4">Laboratory Investigations:</text:p>
      <text:p text:style-name="P7">To complete the nursing assessment, it is crucial to request specific laboratory investigations. These tests aim to confirm the diagnosis, assess the disease's progression, and identify potential complications:</text:p>
      <text:p text:style-name="P7"/>
      <text:p text:style-name="P7">a. Treponemal Tests: These serologic tests detect antibodies against the treponemal bacterium causing syphilis. Examples include the fluorescent treponemal antibody absorption (FTA-ABS) test, Treponema pallidum particle agglutination assay (TPPA), or enzyme immunoassays (EIAs). A positive result indicates current or previous infection.</text:p>
      <text:p text:style-name="P7"/>
      <text:p text:style-name="P7">b. Non-Treponemal Tests: Non-treponemal tests like the Venereal Disease Research Laboratory (VDRL) or Rapid Plasma Reagin (RPR) measure antibodies against cardiolipin antigen. These tests are useful for screening, monitoring treatment response, and determining disease progression.</text:p>
      <text:p text:style-name="P7"/>
      <text:p text:style-name="P7">c. Lumbar Puncture: If neurosyphilis is suspected, a lumbar puncture may be necessary to evaluate cerebrospinal fluid (CSF). CSF analysis includes white blood cell count, protein levels, and the presence of treponemal antibodies.</text:p>
      <text:p text:style-name="P7"/>
      <text:p text:style-name="P7">d. Additional STI Testing: As syphilis frequently coexists with other STIs, such as HIV, hepatitis B or C, and gonorrhea, it is essential to perform appropriate screening tests to ensure comprehensive care.</text:p>
      <text:p text:style-name="P7"/>
      <text:p text:style-name="P11">Documentation:</text:p>
      <text:p text:style-name="P7">Accurate documentation of the nursing assessment is crucial for continuity of care and effective communication among healthcare professionals. Clearly document the patient's health history, physical <text:soft-page-break/>assessment findings, laboratory results, and any concerns or interventions provided during the assessment. This documentation helps track the disease progression and enables appropriate follow-up care.</text:p>
      <text:p text:style-name="P6"/>
      <text:h text:style-name="P1" text:outline-level="2">Developing a Treatment Plan</text:h>
      <text:p text:style-name="Text_20_body">Once all of the necessary information has been gathered from the nursing assessment, it is time to develop a treatment plan for the patient with syphilis. This plan should be tailored to the individual patient's needs and take into account their medical history, current symptoms, and any other relevant factors.</text:p>
      <text:p text:style-name="Text_20_body">The first step in developing a treatment plan is to determine the stage of syphilis the patient is in. Depending on the stage, different medications and treatment options may be necessary. The healthcare provider should also consider any potential complications or co-occurring conditions that may impact treatment.</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9T03:19:55.881385694</meta:creation-date>
    <dc:date>2023-06-29T12:10:02.925770872</dc:date>
    <meta:editing-duration>PT4M21S</meta:editing-duration>
    <meta:editing-cycles>1</meta:editing-cycles>
    <meta:document-statistic meta:table-count="0" meta:image-count="0" meta:object-count="0" meta:page-count="5" meta:paragraph-count="57" meta:word-count="1512" meta:character-count="10641" meta:non-whitespace-character-count="9187"/>
    <meta:generator>LibreOffice/7.3.7.2$Linux_X86_64 LibreOffice_project/30$Build-2</meta:generator>
  </office:meta>
</office:document-meta>
</file>