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50%"/>
    </style:style>
    <style:style style:name="T2" style:parent-style-name="DefaultParagraphFont" style:family="text">
      <style:text-properties style:font-name="Times New Roman" fo:font-weight="bold" style:font-weight-asian="bold" style:font-weight-complex="bold" fo:font-size="12pt" style:font-size-asian="12pt" style:font-size-complex="12pt"/>
    </style:style>
    <style:style style:name="T3" style:parent-style-name="DefaultParagraphFont" style:family="text">
      <style:text-properties style:font-name="Times New Roman" fo:font-weight="bold" style:font-weight-asian="bold" style:font-weight-complex="bold" fo:font-size="12pt" style:font-size-asian="12pt" style:font-size-complex="12pt"/>
    </style:style>
    <style:style style:name="T4" style:parent-style-name="DefaultParagraphFont" style:family="text">
      <style:text-properties style:font-name="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 style:parent-style-name="Normal" style:family="paragraph">
      <style:paragraph-properties fo:line-height="150%"/>
      <style:text-properties style:font-name="Times New Roman" fo:font-weight="bold" style:font-weight-asian="bold" style:font-weight-complex="bold" fo:font-size="12pt" style:font-size-asian="12pt" style:font-size-complex="12pt"/>
    </style:style>
    <style:style style:name="P7" style:parent-style-name="Normal" style:family="paragraph">
      <style:paragraph-properties fo:line-height="150%"/>
      <style:text-properties style:font-name="Times New Roman" fo:font-size="12pt" style:font-size-asian="12pt" style:font-size-complex="12pt"/>
    </style:style>
    <style:style style:name="P8" style:parent-style-name="Normal" style:family="paragraph">
      <style:paragraph-properties fo:line-height="150%"/>
      <style:text-properties style:font-name="Times New Roman" fo:font-size="12pt" style:font-size-asian="12pt" style:font-size-complex="12pt"/>
    </style:style>
    <style:style style:name="P9" style:parent-style-name="Normal" style:family="paragraph">
      <style:paragraph-properties fo:line-height="150%"/>
      <style:text-properties style:font-name="Times New Roman" fo:font-weight="bold" style:font-weight-asian="bold" style:font-weight-complex="bold" fo:font-size="12pt" style:font-size-asian="12pt" style:font-size-complex="12pt"/>
    </style:style>
    <style:style style:name="P10" style:parent-style-name="Normal" style:family="paragraph">
      <style:paragraph-properties fo:line-height="150%"/>
      <style:text-properties style:font-name="Times New Roman" fo:font-size="12pt" style:font-size-asian="12pt" style:font-size-complex="12pt"/>
    </style:style>
    <style:style style:name="P11" style:parent-style-name="Normal" style:family="paragraph">
      <style:paragraph-properties fo:line-height="150%"/>
      <style:text-properties style:font-name="Times New Roman" fo:font-size="12pt" style:font-size-asian="12pt" style:font-size-complex="12pt"/>
    </style:style>
    <style:style style:name="P12" style:parent-style-name="Normal" style:family="paragraph">
      <style:paragraph-properties fo:line-height="150%"/>
      <style:text-properties style:font-name="Times New Roman" fo:font-weight="bold" style:font-weight-asian="bold" style:font-weight-complex="bold" fo:font-size="12pt" style:font-size-asian="12pt" style:font-size-complex="12pt"/>
    </style:style>
    <style:style style:name="P13" style:parent-style-name="Normal" style:family="paragraph">
      <style:paragraph-properties fo:line-height="150%"/>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P17" style:parent-style-name="Normal" style:family="paragraph">
      <style:paragraph-properties fo:line-height="150%"/>
      <style:text-properties style:font-name="Times New Roman" fo:font-weight="bold" style:font-weight-asian="bold" style:font-weight-complex="bold" fo:font-size="12pt" style:font-size-asian="12pt" style:font-size-complex="12pt"/>
    </style:style>
    <style:style style:name="P18" style:parent-style-name="Normal" style:family="paragraph">
      <style:paragraph-properties fo:line-height="150%"/>
      <style:text-properties style:font-name="Times New Roman" fo:font-size="12pt" style:font-size-asian="12pt" style:font-size-complex="12pt"/>
    </style:style>
    <style:style style:name="P19" style:parent-style-name="Normal" style:family="paragraph">
      <style:paragraph-properties fo:line-height="150%"/>
      <style:text-properties style:font-name="Times New Roman" fo:font-weight="bold" style:font-weight-asian="bold" style:font-weight-complex="bold" fo:font-size="12pt" style:font-size-asian="12pt" style:font-size-complex="12pt"/>
    </style:style>
    <style:style style:name="P20" style:parent-style-name="Normal" style:family="paragraph">
      <style:paragraph-properties fo:line-height="150%"/>
    </style:style>
    <style:style style:name="T21" style:parent-style-name="DefaultParagraphFont" style:family="text">
      <style:text-properties style:font-name="Times New Roman" fo:font-size="12pt" style:font-size-asian="12pt" style:font-size-complex="12pt"/>
    </style:style>
    <style:style style:name="P22" style:parent-style-name="Normal" style:family="paragraph">
      <style:paragraph-properties fo:line-height="150%"/>
      <style:text-properties style:font-name="Times New Roman" fo:font-size="12pt" style:font-size-asian="12pt" style:font-size-complex="12pt"/>
    </style:style>
    <style:style style:name="P23" style:parent-style-name="Normal" style:family="paragraph">
      <style:paragraph-properties fo:line-height="150%"/>
      <style:text-properties style:font-name="Times New Roman" fo:font-weight="bold" style:font-weight-asian="bold" style:font-weight-complex="bold" fo:font-size="12pt" style:font-size-asian="12pt" style:font-size-complex="12pt"/>
    </style:style>
    <style:style style:name="P24" style:parent-style-name="Normal" style:family="paragraph">
      <style:paragraph-properties fo:line-height="150%"/>
      <style:text-properties style:font-name="Times New Roman" fo:font-size="12pt" style:font-size-asian="12pt" style:font-size-complex="12pt"/>
    </style:style>
    <style:style style:name="P25" style:parent-style-name="Normal" style:family="paragraph">
      <style:paragraph-properties fo:line-height="150%"/>
      <style:text-properties style:font-name="Times New Roman" fo:font-size="12pt" style:font-size-asian="12pt" style:font-size-complex="12pt"/>
    </style:style>
    <style:style style:name="P26" style:parent-style-name="Normal" style:family="paragraph">
      <style:paragraph-properties fo:line-height="150%"/>
      <style:text-properties style:font-name="Times New Roman" fo:font-weight="bold" style:font-weight-asian="bold" style:font-weight-complex="bold" fo:font-size="12pt" style:font-size-asian="12pt" style:font-size-complex="12pt"/>
    </style:style>
    <style:style style:name="P27" style:parent-style-name="Normal" style:family="paragraph">
      <style:paragraph-properties fo:line-height="150%"/>
      <style:text-properties style:font-name="Times New Roman" fo:font-size="12pt" style:font-size-asian="12pt" style:font-size-complex="12pt"/>
    </style:style>
    <style:style style:name="P28" style:parent-style-name="Normal" style:family="paragraph">
      <style:paragraph-properties fo:line-height="150%"/>
      <style:text-properties style:font-name="Times New Roman" fo:font-size="12pt" style:font-size-asian="12pt" style:font-size-complex="12pt"/>
    </style:style>
    <style:style style:name="P29" style:parent-style-name="Normal" style:family="paragraph">
      <style:paragraph-properties fo:line-height="150%"/>
      <style:text-properties style:font-name="Times New Roman" fo:font-weight="bold" style:font-weight-asian="bold" style:font-weight-complex="bold" fo:font-size="12pt" style:font-size-asian="12pt" style:font-size-complex="12pt"/>
    </style:style>
    <style:style style:name="P30" style:parent-style-name="Normal" style:family="paragraph">
      <style:paragraph-properties fo:line-height="150%"/>
      <style:text-properties style:font-name="Times New Roman" fo:font-size="12pt" style:font-size-asian="12pt" style:font-size-complex="12pt"/>
    </style:style>
    <style:style style:name="P31" style:parent-style-name="Normal" style:family="paragraph">
      <style:paragraph-properties fo:line-height="150%"/>
      <style:text-properties style:font-name="Times New Roman" fo:font-weight="bold" style:font-weight-asian="bold" style:font-weight-complex="bold" fo:font-size="12pt" style:font-size-asian="12pt" style:font-size-complex="12pt"/>
    </style:style>
    <style:style style:name="P32" style:parent-style-name="Normal" style:family="paragraph">
      <style:paragraph-properties fo:line-height="150%"/>
      <style:text-properties style:font-name="Times New Roman" fo:font-size="12pt" style:font-size-asian="12pt" style:font-size-complex="12pt"/>
    </style:style>
    <style:style style:name="P33" style:parent-style-name="Normal" style:family="paragraph">
      <style:paragraph-properties fo:line-height="150%"/>
      <style:text-properties style:font-name="Times New Roman" fo:font-weight="bold" style:font-weight-asian="bold" style:font-weight-complex="bold" fo:font-size="12pt" style:font-size-asian="12pt" style:font-size-complex="12pt"/>
    </style:style>
    <style:style style:name="P34" style:parent-style-name="Normal" style:family="paragraph">
      <style:paragraph-properties fo:line-height="150%"/>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weight="bold" style:font-weight-asian="bold" style:font-weight-complex="bold" fo:font-size="12pt" style:font-size-asian="12pt" style:font-size-complex="12pt"/>
    </style:style>
    <style:style style:name="P37" style:parent-style-name="Normal" style:family="paragraph">
      <style:paragraph-properties fo:line-height="150%"/>
      <style:text-properties style:font-name="Times New Roman" fo:font-size="12pt" style:font-size-asian="12pt" style:font-size-complex="12pt"/>
    </style:style>
    <style:style style:name="P38" style:parent-style-name="Normal" style:family="paragraph">
      <style:paragraph-properties fo:line-height="150%"/>
    </style:style>
    <style:style style:name="T39" style:parent-style-name="DefaultParagraphFont" style:family="text">
      <style:text-properties style:font-name="Times New Roman" fo:font-weight="bold" style:font-weight-asian="bold" style:font-weight-complex="bold" fo:font-size="12pt" style:font-size-asian="12pt" style:font-size-complex="12pt"/>
    </style:style>
    <style:style style:name="P40" style:parent-style-name="Normal" style:family="paragraph">
      <style:paragraph-properties fo:line-height="150%"/>
      <style:text-properties style:font-name="Times New Roman" fo:font-size="12pt" style:font-size-asian="12pt" style:font-size-complex="12pt"/>
    </style:style>
    <style:style style:name="P41" style:parent-style-name="Normal" style:family="paragraph">
      <style:paragraph-properties fo:line-height="150%"/>
      <style:text-properties style:font-name="Times New Roman" fo:font-size="12pt" style:font-size-asian="12pt" style:font-size-complex="12pt"/>
    </style:style>
    <style:style style:name="P42" style:parent-style-name="Normal" style:family="paragraph">
      <style:paragraph-properties fo:line-height="150%"/>
      <style:text-properties style:font-name="Times New Roman" fo:font-weight="bold" style:font-weight-asian="bold" style:font-weight-complex="bold" fo:font-size="12pt" style:font-size-asian="12pt" style:font-size-complex="12pt"/>
    </style:style>
    <style:style style:name="P43" style:parent-style-name="Normal" style:family="paragraph">
      <style:paragraph-properties fo:line-height="150%"/>
      <style:text-properties style:font-name="Times New Roman" fo:font-size="12pt" style:font-size-asian="12pt" style:font-size-complex="12pt"/>
    </style:style>
    <style:style style:name="P44" style:parent-style-name="Normal" style:family="paragraph">
      <style:paragraph-properties fo:line-height="150%"/>
      <style:text-properties style:font-name="Times New Roman" fo:font-weight="bold" style:font-weight-asian="bold" style:font-weight-complex="bold" fo:font-size="12pt" style:font-size-asian="12pt" style:font-size-complex="12pt"/>
    </style:style>
    <style:style style:name="P45" style:parent-style-name="Normal" style:family="paragraph">
      <style:paragraph-properties fo:line-height="150%"/>
      <style:text-properties style:font-name="Times New Roman" fo:font-size="12pt" style:font-size-asian="12pt" style:font-size-complex="12pt"/>
    </style:style>
    <style:style style:name="P46" style:parent-style-name="Normal" style:family="paragraph">
      <style:paragraph-properties fo:line-height="150%"/>
    </style:style>
    <style:style style:name="T47" style:parent-style-name="DefaultParagraphFont" style:family="text">
      <style:text-properties style:font-name="Times New Roman" fo:font-weight="bold" style:font-weight-asian="bold" style:font-weight-complex="bold" fo:font-size="12pt" style:font-size-asian="12pt" style:font-size-complex="12pt"/>
    </style:style>
    <style:style style:name="P48" style:parent-style-name="Normal" style:family="paragraph">
      <style:paragraph-properties fo:line-height="150%"/>
    </style:style>
    <style:style style:name="T49" style:parent-style-name="DefaultParagraphFont" style:family="text">
      <style:text-properties style:font-name="Times New Roman" fo:font-size="12pt" style:font-size-asian="12pt" style:font-size-complex="12pt"/>
    </style:style>
  </office:automatic-styles>
  <office:body>
    <office:text text:use-soft-page-breaks="true">
      <text:p text:style-name="P1"><text:span text:style-name="T2"><text:tab/></text:span><text:span text:style-name="T3"><text:tab/></text:span><text:span text:style-name="T4"><text:tab/></text:span><text:span text:style-name="T5">ELEMENTS OF A GOOD PORTFOLIO</text:span></text:p>
      <text:p text:style-name="P6">Diversity</text:p>
      <text:p text:style-name="P7">A good portfolio should be well diversified. One can only preserve their wealth by diversifying into different asset classes. So that in case one asset isn’t doing well, you can counterbalance those losses with other assets in your portfolio. The importance of Diversification cannot be overemphasized. As Jason Zweig writes - “Whenever people start questioning the value of diversification-overconcentration and overconfidence must be on the rise, and the risk of being under diversified is likely to materialize.”</text:p>
      <text:p text:style-name="P8">Diversification not only depends on how many investments one has but also depends on how different one’s investments are from each other. As Warren Buffett says, “Diversification is a protection against ignorance. It makes very little sense for those who know what they are doing. Wide Diversification is only required when investors do not understand what they are doing.”</text:p>
      <text:p text:style-name="P9">Liquidity</text:p>
      <text:p text:style-name="P10">A good portfolio should be both solid and liquid. Liquidity is how quickly you can convert an asset into cash. <text:s/>That means it should have assets that can easily be converted into cash when needed. These assets are like Money Market Funds.<text:s/>If your portfolio only has parcels of land and property, you may face liquidity issues in the future since it’s not easy to sell a parcel of land or a piece of property.</text:p>
      <text:p text:style-name="P11">And as Jason Zweig famously wrote in the Little Book of Safe Money, “No matter how valuable an investment may be, it is of no practical value to you unless it’s liquid when you need to cash out. Just as travellers die in the wilderness without water, investors perish if they have no liquidity.”</text:p>
      <text:p text:style-name="P12">Cash<text:s/></text:p>
      <text:p text:style-name="P13"><text:span text:style-name="T14">A good portfolio should indicate your cash flow. Cash is the most fundamental building block of a portfolio. This is because if you ever run out of cash, your assets are in danger of being sold so that you can meet your cash demands.</text:span><text:span text:style-name="T15"><text:s/></text:span><text:span text:style-name="T16">That’s why cash flow is essential. You don’t want to be wealthy, yet you can’t pay or your daily necessities since all your wealth is in solid assets? You have no cash with you.</text:span></text:p>
      <text:p text:style-name="P17">Tell a story</text:p>
      <text:soft-page-break/>
      <text:p text:style-name="P18">A good portfolio should tell a story. Prospective employers and potential clients mostly want to see your thought process and the ideas behind your best designs. So, in addition to sharing images of final designs, a good portfolio should also include sketches that help add clarity to the work. Creative directors and art directors want to see how you think through challenges and get a sense of your creative process. Showcasing some key elements that led to your final design for a few of your portfolio samples is a great way to market yourself as a creative candidate. However, it should demonstrate how you work; how your ideas form and how you’ve evolved as a creative. It should convey your value to the client without even uttering a word.</text:p>
      <text:p text:style-name="P19">Current</text:p>
      <text:p text:style-name="P20"><text:span text:style-name="T21">A good portfolio should be up to date. Updating a portfolio can sometimes feel like a difficult task. To avoid getting overwhelmed, refresh it regularly, ideally once every few months or at least after you've finished a large new project. This way, if a job opening or new freelance assignment suddenly piques your interest, your portfolio will be ready to go.​</text:span></text:p>
      <text:p text:style-name="P22"><text:s/>Just like any self-respecting professional, you should constantly update your portfolio with new work and take out old projects that don’t represent your current skillset. With every new project, you’ll undoubtedly learn something new and might even mean that you’re able to take your work in a new direction. Make sure your portfolio always represents your current capabilities.<text:s/>Just like a CV, you have to constantly keep your portfolio updated so that it represents what you can do right now; what your client can expect from you right now</text:p>
      <text:p text:style-name="P23">Easy navigation</text:p>
      <text:p text:style-name="P24">A good portfolio should be easy to navigate. It’s not just about why you show, but how you display it. Be sure that your portfolio is accessible and intuitive. The page-load of your content should be optimized and have a clear hierarchy and organizational system and make sure it looks good upon viewing. It’s essential to make it easy for hiring managers to navigate so they can see all your best work.<text:s/></text:p>
      <text:p text:style-name="P25">When you’ve got a lot of work to show off, placing everything on one page can be overwhelming and also misleading. Hence grouping into easily comprehensible categories makes it easier to navigate.</text:p>
      <text:p text:style-name="P26">Figuring what needs to be seen</text:p>
      <text:soft-page-break/>
      <text:p text:style-name="P27">A good portfolio should have main points. You should be selective about what to include. People have limited attention spans, and you only want to upload the samples that best demonstrate your talent and experience—and showcase the type of work you want to be hired to do. Include several projects that each show off a different service or skill</text:p>
      <text:p text:style-name="P28">You should also factor in what you’re trying to accomplish. Are you using your portfolio to enhance your resume? Then the work should support the qualifications you’ve listed there. Are you using it to draw in new clients? Focus on the projects related to the sorts of clients you want to work with. Are you using it to establish yourself as a leader in your field? Show off your highest-brow work or the stuff that’s gotten you the most attention.</text:p>
      <text:p text:style-name="P29">Change adoption</text:p>
      <text:p text:style-name="P30">A good portfolio should show your capabilities aren’t limited. <text:s/>If you’re trying to transition into a new line of work and you want to list that service o but you don’t have any samples yet? Try creating mock ones!</text:p>
      <text:p text:style-name="P31">Simplicity<text:s/></text:p>
      <text:p text:style-name="P32">A good portfolio should be simple to comprehend. When it comes to showing your stuff, less is definitely more. Present your projects in a straightforward way. Even when you’re keeping the information minimal, your portfolio can still look busy—fast. Hence try to arrange your portfolio in s simple format.</text:p>
      <text:p text:style-name="P33">Personal aspect</text:p>
      <text:p text:style-name="P34"><text:span text:style-name="T35">A good portfolio should show your personality. As you are putting together a varied selection of your best professional work, consider including a personal project or two to show your own style and aesthetic. Trends are constantly changing, so this approach allows you to add a personal touch while also showing how you are staying relevant in your free time.</text:span><text:span text:style-name="T36"> </text:span></text:p>
      <text:p text:style-name="P37">While your past work is a critical aspect when someone’s thinking about working with you, it’s important to remember that said person isn’t looking to hire your work, but the person who made it. Therefore a good portfolio is made even better when it includes a bit about your story, background, and what type of person you’re like to work with. As you’re working on building up your portfolio, don’t forget the surrounding pages. You work hard at what you do—so prove it with an awesome portfolio. With these techniques, you’ll have a portfolio<text:s/><text:soft-page-break/>that showcases your strengths and gets you one step closer to achieving your professional goals.</text:p>
      <text:p text:style-name="P38"><text:span text:style-name="T39">Best work</text:span></text:p>
      <text:p text:style-name="P40">A good portfolio should highlight your best works. It’s tempting to include a lot of pieces in your portfolio because you’re probably thinking that it shows how experienced you are or how many clients you’ve worked for. However, experience doesn’t always equate to good work. Not all of your work was good.</text:p>
      <text:p text:style-name="P41">Sure, showing off a lot of your projects can demonstrate experience but the creative industry isn’t just built on experience. On the contrary, most of the time clients and prospective employers are looking for a demonstration of great ideas and unique perspectives. Make sure you include work that show that.</text:p>
      <text:p text:style-name="P42">Self-initiated work</text:p>
      <text:p text:style-name="P43">A good portfolio should include personal efforts. A professional portfolio can have personal work included just as long as you think the client can see value in them. Personal work can represent the side of your skillset that you’ve yet to use on a professional level and when your client sees that, it’s exciting. It opens up possibilities that would otherwise not exist. They offer a glimpse into your thought process and your idea generation which tells clients volumes about what it might be like to work with you.</text:p>
      <text:p text:style-name="P44">Organization<text:s/></text:p>
      <text:p text:style-name="P45">A good portfolio should be well organized. Look at your portfolio as a whole. Each piece you include should reinforce a singular message you’re trying to communicate to your client. If they’re looking for new ideas, make sure your portfolio demonstrates your innovative nature. If they’re looking for a certain result, make sure your portfolio shows how you can provide that.</text:p>
      <text:p text:style-name="P46"><text:span text:style-name="T47"><text:s/>Talent</text:span></text:p>
      <text:p text:style-name="P48"><text:span text:style-name="T49">A good portfolio should showcase your talents. Don’t look at your portfolio as just a record of what you’ve done. Take it as an opportunity to show off what you’re capable of doing. Take it as an opportunity to show off what makes you unique. <text:s/>Show off your ideas and what your client could expect from yo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3-11-02T09:11:00Z</meta:creation-date>
    <dc:date>2023-11-02T09:16:00Z</dc:date>
    <meta:template xlink:href="Normal" xlink:type="simple"/>
    <meta:editing-cycles>3</meta:editing-cycles>
    <meta:editing-duration>PT360S</meta:editing-duration>
    <meta:document-statistic meta:page-count="4" meta:paragraph-count="17" meta:word-count="1287" meta:character-count="8606" meta:row-count="61" meta:non-whitespace-character-count="7336"/>
  </office:meta>
</office:document-meta>
</file>