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3pt" style:font-size-asian="13pt" style:font-size-complex="13pt"/>
    </style:style>
    <style:style style:name="P2" style:family="paragraph" style:parent-style-name="Heading_20_2">
      <style:text-properties fo:font-size="13pt" officeooo:rsid="001b088c" officeooo:paragraph-rsid="001b088c" style:font-size-asian="13pt" style:font-size-complex="13pt"/>
    </style:style>
    <style:style style:name="P3" style:family="paragraph" style:parent-style-name="Heading_20_2">
      <style:text-properties fo:font-size="13pt" style:text-underline-style="solid" style:text-underline-width="auto" style:text-underline-color="font-color" style:font-size-asian="13pt" style:font-size-complex="13pt"/>
    </style:style>
    <style:style style:name="P4" style:family="paragraph" style:parent-style-name="Heading_20_2">
      <style:text-properties fo:font-size="13pt" style:text-underline-style="solid" style:text-underline-width="auto" style:text-underline-color="font-color" officeooo:rsid="001b088c" officeooo:paragraph-rsid="001b088c" style:font-size-asian="13pt" style:font-size-complex="13pt"/>
    </style:style>
    <style:style style:name="P5" style:family="paragraph" style:parent-style-name="Heading_20_2">
      <style:text-properties fo:font-size="13pt" style:text-underline-style="solid" style:text-underline-width="auto" style:text-underline-color="font-color" fo:font-weight="bold" officeooo:rsid="00218c1c" officeooo:paragraph-rsid="00218c1c" style:font-size-asian="13pt" style:font-weight-asian="bold" style:font-size-complex="13pt" style:font-weight-complex="bold"/>
    </style:style>
    <style:style style:name="P6" style:family="paragraph" style:parent-style-name="Heading_20_2">
      <style:text-properties fo:font-size="13pt" style:text-underline-style="solid" style:text-underline-width="auto" style:text-underline-color="font-color" fo:font-weight="bold" officeooo:rsid="001f1ce6" officeooo:paragraph-rsid="001f1ce6" style:font-size-asian="13pt" style:font-weight-asian="bold" style:font-size-complex="13pt" style:font-weight-complex="bold"/>
    </style:style>
    <style:style style:name="P7" style:family="paragraph" style:parent-style-name="Heading_20_2">
      <style:text-properties fo:font-size="13pt" style:text-underline-style="solid" style:text-underline-width="auto" style:text-underline-color="font-color" fo:font-weight="bold" officeooo:rsid="001f1ce6" style:font-size-asian="13pt" style:font-weight-asian="bold" style:font-size-complex="13pt" style:font-weight-complex="bold"/>
    </style:style>
    <style:style style:name="P8" style:family="paragraph" style:parent-style-name="Heading_20_2">
      <style:text-properties officeooo:paragraph-rsid="001f1ce6"/>
    </style:style>
    <style:style style:name="P9" style:family="paragraph" style:parent-style-name="Heading_20_2">
      <style:text-properties style:text-underline-style="solid" style:text-underline-width="auto" style:text-underline-color="font-color"/>
    </style:style>
    <style:style style:name="P10" style:family="paragraph" style:parent-style-name="Standard">
      <style:text-properties fo:font-size="13pt" style:font-size-asian="13pt" style:font-size-complex="13pt"/>
    </style:style>
    <style:style style:name="P11" style:family="paragraph" style:parent-style-name="Standard">
      <style:text-properties fo:font-size="13pt" officeooo:paragraph-rsid="00193906" style:font-size-asian="13pt" style:font-size-complex="13pt"/>
    </style:style>
    <style:style style:name="P12" style:family="paragraph" style:parent-style-name="Standard">
      <style:text-properties fo:font-size="13pt" officeooo:rsid="001b088c" officeooo:paragraph-rsid="001b088c" style:font-size-asian="13pt" style:font-size-complex="13pt"/>
    </style:style>
    <style:style style:name="P13" style:family="paragraph" style:parent-style-name="Standard">
      <style:text-properties fo:font-size="13pt" officeooo:rsid="001f1ce6" officeooo:paragraph-rsid="001f1ce6" style:font-size-asian="13pt" style:font-size-complex="13pt"/>
    </style:style>
    <style:style style:name="P14"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P15" style:family="paragraph" style:parent-style-name="Standard">
      <style:text-properties fo:font-size="13pt" fo:font-style="italic" fo:font-weight="bold" officeooo:paragraph-rsid="00193906" style:font-size-asian="13pt" style:font-style-asian="italic" style:font-weight-asian="bold" style:font-size-complex="13pt" style:font-style-complex="italic" style:font-weight-complex="bold"/>
    </style:style>
    <style:style style:name="P16" style:family="paragraph" style:parent-style-name="Standard">
      <style:text-properties fo:font-size="13pt" fo:font-style="italic" fo:font-weight="bold" officeooo:rsid="001b088c" officeooo:paragraph-rsid="001b088c" style:font-size-asian="13pt" style:font-style-asian="italic" style:font-weight-asian="bold" style:font-size-complex="13pt" style:font-style-complex="italic" style:font-weight-complex="bold"/>
    </style:style>
    <style:style style:name="P17" style:family="paragraph" style:parent-style-name="Standard">
      <style:text-properties fo:font-size="13pt" fo:font-style="italic" fo:font-weight="bold" officeooo:rsid="001f1ce6" officeooo:paragraph-rsid="001f1ce6" style:font-size-asian="13pt" style:font-style-asian="italic" style:font-weight-asian="bold" style:font-size-complex="13pt" style:font-style-complex="italic" style:font-weight-complex="bold"/>
    </style:style>
    <style:style style:name="P18" style:family="paragraph" style:parent-style-name="Standard">
      <style:text-properties fo:font-size="13pt" fo:font-weight="bold" officeooo:rsid="001b088c" officeooo:paragraph-rsid="001b088c" style:font-size-asian="13pt" style:font-weight-asian="bold" style:font-size-complex="13pt" style:font-weight-complex="bold"/>
    </style:style>
    <style:style style:name="P19" style:family="paragraph" style:parent-style-name="Standard">
      <style:text-properties fo:font-size="13pt" fo:font-weight="bold" officeooo:rsid="001f1ce6" officeooo:paragraph-rsid="001f1ce6" style:font-size-asian="13pt" style:font-weight-asian="bold" style:font-size-complex="13pt" style:font-weight-complex="bold"/>
    </style:style>
    <style:style style:name="P20" style:family="paragraph" style:parent-style-name="Text_20_body">
      <style:text-properties fo:font-size="13pt" style:font-size-asian="13pt" style:font-size-complex="13pt"/>
    </style:style>
    <style:style style:name="P21" style:family="paragraph" style:parent-style-name="Text_20_body">
      <style:text-properties fo:font-size="13pt" style:text-underline-style="solid" style:text-underline-width="auto" style:text-underline-color="font-color" officeooo:rsid="001b088c" officeooo:paragraph-rsid="001b088c" style:font-size-asian="13pt" style:font-size-complex="13pt"/>
    </style:style>
    <style:style style:name="P22" style:family="paragraph" style:parent-style-name="Text_20_body">
      <style:text-properties fo:font-size="13pt" style:text-underline-style="solid" style:text-underline-width="auto" style:text-underline-color="font-color" style:font-size-asian="13pt" style:font-size-complex="13pt"/>
    </style:style>
    <style:style style:name="P23" style:family="paragraph" style:parent-style-name="Text_20_body">
      <style:text-properties fo:font-size="13pt" style:text-underline-style="solid" style:text-underline-width="auto" style:text-underline-color="font-color" fo:font-weight="bold" officeooo:rsid="00218c1c" officeooo:paragraph-rsid="00218c1c" style:font-size-asian="13pt" style:font-weight-asian="bold" style:font-size-complex="13pt" style:font-weight-complex="bold"/>
    </style:style>
    <style:style style:name="P24" style:family="paragraph" style:parent-style-name="Text_20_body">
      <style:text-properties fo:font-size="13pt" style:text-underline-style="solid" style:text-underline-width="auto" style:text-underline-color="font-color" fo:font-weight="bold" officeooo:rsid="001f1ce6" officeooo:paragraph-rsid="001f1ce6" style:font-size-asian="13pt" style:font-weight-asian="bold" style:font-size-complex="13pt" style:font-weight-complex="bold"/>
    </style:style>
    <style:style style:name="P25" style:family="paragraph" style:parent-style-name="Text_20_body">
      <style:text-properties fo:font-size="13pt" style:text-underline-style="solid" style:text-underline-width="auto" style:text-underline-color="font-color" fo:font-weight="bold" officeooo:rsid="001f1ce6" style:font-size-asian="13pt" style:font-weight-asian="bold" style:font-size-complex="13pt" style:font-weight-complex="bold"/>
    </style:style>
    <style:style style:name="P26" style:family="paragraph" style:parent-style-name="Text_20_body">
      <style:text-properties fo:font-size="13pt" fo:font-weight="bold" officeooo:rsid="001f1ce6" style:font-size-asian="13pt" style:font-weight-asian="bold" style:font-size-complex="13pt" style:font-weight-complex="bold"/>
    </style:style>
    <style:style style:name="P27" style:family="paragraph" style:parent-style-name="Text_20_body">
      <style:text-properties officeooo:paragraph-rsid="001f1ce6"/>
    </style:style>
    <style:style style:name="P28" style:family="paragraph" style:parent-style-name="Text_20_body">
      <style:text-properties style:text-underline-style="solid" style:text-underline-width="auto" style:text-underline-color="font-color"/>
    </style:style>
    <style:style style:name="T1" style:family="text">
      <style:text-properties officeooo:rsid="00193906"/>
    </style:style>
    <style:style style:name="T2" style:family="text">
      <style:text-properties officeooo:rsid="00206036"/>
    </style:style>
    <style:style style:name="T3" style:family="text">
      <style:text-properties officeooo:rsid="0023bb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7">QUESTION:<text:span text:style-name="T3">1</text:span></text:p>
      <text:p text:style-name="P13">Discuss the many geographical assets of Africa South of the Sahara (both physical and human), and then discuss some of the problems and limitations this region also faces.</text:p>
      <text:p text:style-name="P13"/>
      <text:p text:style-name="P19">Beyond the Sahara: Exploring Africa's Geographical Assets and Challenges</text:p>
      <text:p text:style-name="P19"/>
      <text:h text:style-name="P8" text:outline-level="2">Introduction</text:h>
      <text:h text:style-name="Heading_20_2" text:outline-level="2">Physical Geographical Assets</text:h>
      <text:h text:style-name="Heading_20_2" text:outline-level="2">Human Geographical Assets</text:h>
      <text:h text:style-name="Heading_20_2" text:outline-level="2">Challenges and Limitations</text:h>
      <text:h text:style-name="Heading_20_2" text:outline-level="2">Solutions and Opportunities</text:h>
      <text:h text:style-name="Heading_20_2" text:outline-level="2">Conclusion</text:h>
      <text:p text:style-name="P27"/>
      <text:p text:style-name="P19"/>
      <text:h text:style-name="P7" text:outline-level="2">Introduction</text:h>
      <text:p text:style-name="P25"/>
      <text:p text:style-name="Text_20_body"><text:span text:style-name="T2">P</text:span>resentation on Africa South of the Sahara <text:span text:style-name="T2">by</text:span> exploring the diverse landscapes, rich cultural heritage, and potential for economic growth in this region. But first, let's talk about why understanding its geographical assets and limitations is so important.</text:p>
      <text:p text:style-name="Text_20_body">Africa South of the Sahara is a vast and complex region that faces a unique set of challenges and opportunities. By discussing its geography, we can gain a deeper understanding of these issues and work towards finding solutions. Whether you are interested in environmental conservation, economic development, or social justice, this presentation has something for everyone.</text:p>
      <text:h text:style-name="P9" text:outline-level="2">Physical Geographical Assets</text:h>
      <text:p text:style-name="P28"/>
      <text:p text:style-name="Text_20_body">Africa South of the Sahara boasts an incredible diversity of landscapes, from the lush rainforests of the Congo Basin to the arid deserts of the Sahel. These varied environments support a wide range of unique wildlife, including elephants, lions, giraffes, and gorillas. Additionally, the region is rich in natural <text:soft-page-break/>resources such as oil, diamonds, and gold, which have the potential to drive economic growth and development.</text:p>
      <text:p text:style-name="Text_20_body">Despite the challenges faced by many countries in the region, there is much to celebrate in terms of physical geography. The stunning beauty and biodiversity of Africa South of the Sahara make it a truly special place, and one that deserves our attention and protection.</text:p>
      <text:h text:style-name="P9" text:outline-level="2">Human Geographical Assets</text:h>
      <text:p text:style-name="P28"/>
      <text:p text:style-name="Text_20_body">Africa South of the Sahara boasts a rich cultural heritage that is as diverse as it is fascinating. From the vibrant music and dance traditions of West Africa to the intricate beadwork and textiles of East Africa, there is no shortage of artistic expression on this continent.</text:p>
      <text:p text:style-name="Text_20_body">In addition to its cultural richness, Africa South of the Sahara is home to a diverse population that includes over 1,000 different ethnic groups. This diversity is both a strength and a challenge, as it can lead to conflict but also provides opportunities for cross-cultural exchange and collaboration. Furthermore, with a rapidly growing population and abundant natural resources, there is great potential for economic growth in this region.</text:p>
      <text:h text:style-name="P9" text:outline-level="2">Challenges and Limitations</text:h>
      <text:p text:style-name="P28"/>
      <text:p text:style-name="Text_20_body">Africa South of the Sahara faces a multitude of challenges and limitations that hinder its development. Political instability, poverty, and environmental degradation are just a few examples of the issues that plague the region. According to the United Nations, more than half of the population in sub-Saharan Africa lives below the poverty line, making it the poorest region in the world. The lack of political stability also poses a significant challenge, with many countries experiencing conflicts and civil unrest.</text:p>
      <text:p text:style-name="Text_20_body">Environmental degradation is another major issue, with deforestation, desertification, and soil erosion affecting large areas of the region. This has led to a decline in agricultural productivity and food security, exacerbating the problem of poverty. Despite these challenges, there are efforts being made to address them, such as sustainable development initiatives, investment in education and infrastructure, and political reform. However, much more needs to be done to overcome the obstacles faced by Africa South of the Sahara.</text:p>
      <text:p text:style-name="P26"/>
      <text:h text:style-name="P6" text:outline-level="2">Solutions and Opportunities</text:h>
      <text:p text:style-name="P24"/>
      <text:p text:style-name="Text_20_body">One potential solution for addressing the challenges faced by Africa South of the Sahara is sustainable development. This involves balancing economic growth with environmental protection and social <text:soft-page-break/>responsibility. By investing in renewable energy, reducing waste and pollution, and promoting conservation efforts, we can create a more sustainable future for the region.</text:p>
      <text:p text:style-name="Text_20_body">Another opportunity for improving the situation in Africa South of the Sahara is investment in education and infrastructure. By providing access to quality education and modern infrastructure, we can empower individuals and communities to take control of their own futures and drive positive change in their societies. This can lead to increased economic growth and stability, as well as improved living standards for all.</text:p>
      <text:h text:style-name="P5" text:outline-level="2">Conclusion</text:h>
      <text:p text:style-name="P23"/>
      <text:p text:style-name="Text_20_body">In conclusion, it is important to understand the geographical assets and limitations of Africa South of the Sahara. The region's physical and human geography offer great potential for economic growth and cultural diversity, but these opportunities are hindered by challenges such as political instability, poverty, and environmental degradation.</text:p>
      <text:p text:style-name="Text_20_body">To truly address these issues and unlock the full potential of the region, we must invest in sustainable development, education, and infrastructure. We must also push for political reform and work towards a more equitable global system. By doing so, we can create a brighter future for the people of Africa South of the Sahara and the world at large.</text:p>
      <text:p text:style-name="P27"/>
      <text:p text:style-name="P19"/>
      <text:h text:style-name="P8" text:outline-level="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9"><text:soft-page-break/></text:p>
      <text:p text:style-name="P16">QUESTION:<text:span text:style-name="T3">2</text:span></text:p>
      <text:p text:style-name="P12">Discuss the many geographical assets of South Asia (both physical and human), and then discuss some of the problems and limitations this region also faces.</text:p>
      <text:p text:style-name="P12"/>
      <text:p text:style-name="P18">South Asia: Exploring its Geographical Assets and Limitations</text:p>
      <text:p text:style-name="P18"/>
      <text:h text:style-name="P2" text:outline-level="2">South Asia: A Geographical Overview</text:h>
      <text:h text:style-name="P1" text:outline-level="2">Physical Geography of South Asia</text:h>
      <text:h text:style-name="P1" text:outline-level="2">Human Geography of South Asia</text:h>
      <text:h text:style-name="P1" text:outline-level="2">Challenges Facing South Asia</text:h>
      <text:h text:style-name="P1" text:outline-level="2">Economic Development in South Asia</text:h>
      <text:h text:style-name="P1" text:outline-level="2">Towards a Sustainable Future</text:h>
      <text:p text:style-name="P12"/>
      <text:h text:style-name="P4" text:outline-level="2">South Asia: A Geographical Overview</text:h>
      <text:p text:style-name="P21"/>
      <text:p text:style-name="Text_20_body">South Asia is a region located in the southern part of Asia, comprising of eight countries including India, Pakistan, Bangladesh, Nepal, Bhutan, Sri Lanka, Maldives, and Afghanistan. It covers an area of about 5 million square kilometers and has a population of over 1.8 billion people, making it one of the most populous regions in the world.</text:p>
      <text:p text:style-name="Text_20_body">The region of South Asia is characterized by diverse physical geography, including the towering Himalayas mountain range, the fertile river valleys of the Indus and Ganges, and the vast Thar desert. The climate in South Asia varies greatly, from the hot and humid tropical climate of Sri Lanka to the cold and dry climate of Afghanistan. This diversity in geography and climate has contributed to the rich cultural and ethnic diversity of the region.</text:p>
      <text:p text:style-name="P12"/>
      <text:h text:style-name="P4" text:outline-level="2">Physical Geography of South Asia</text:h>
      <text:p text:style-name="P21"/>
      <text:p text:style-name="Text_20_body">South Asia is a region of great geographical diversity, encompassing some of the world's highest mountains, vast river systems, and varied climatic zones. The Himalayas, which run along the northern border of the region, include the highest peak in the world, Mount Everest. The region is also home to the Hindu Kush and Karakoram ranges, which are known for their rugged terrain and spectacular scenery.</text:p>
      <text:p text:style-name="Text_20_body"><text:soft-page-break/>The rivers of South Asia are among the largest and most important in the world, providing water for irrigation, transportation, and hydroelectric power. The Ganges, Brahmaputra, and Indus rivers all originate in the Himalayas and flow through the region to the sea. These rivers are essential to the livelihoods of millions of people in the region, supporting agriculture, industry, and urban centers.</text:p>
      <text:p text:style-name="P12"/>
      <text:h text:style-name="P4" text:outline-level="2">Human Geography of South Asia</text:h>
      <text:p text:style-name="P21"/>
      <text:p text:style-name="Text_20_body">South Asia is home to a vast array of cultures and traditions. With over 2,000 ethnic groups and more than 1,600 languages spoken, the region is one of the most diverse in the world. The major religions practiced in South Asia include Hinduism, Islam, Buddhism, and Sikhism.</text:p>
      <text:p text:style-name="Text_20_body">Population distribution in South Asia is uneven, with some areas experiencing high population density while others remain sparsely populated. Urbanization has been a major trend in recent years, with cities such as Mumbai, Delhi, and Karachi becoming some of the largest in the world.</text:p>
      <text:p text:style-name="P12"/>
      <text:h text:style-name="P4" text:outline-level="2">Challenges Facing South Asia</text:h>
      <text:p text:style-name="P21"/>
      <text:p text:style-name="Text_20_body">South Asia is a region that faces numerous challenges, ranging from poverty and political instability to environmental degradation. Despite the significant progress made in recent years, the region still struggles with high levels of poverty and inequality, with millions of people living below the poverty line.</text:p>
      <text:p text:style-name="Text_20_body">Political instability is another major challenge facing South Asia, with many countries in the region experiencing frequent political turmoil and unrest. This can lead to economic disruption, social unrest, and even violence, making it difficult for governments to implement effective policies and programs to address the region's problems.</text:p>
      <text:p text:style-name="Text_20_body">Environmental degradation is also a pressing concern in South Asia, with pollution, deforestation, and climate change all contributing to a range of environmental problems. These issues can have serious consequences for human health, as well as for the region's economy and natural resources.</text:p>
      <text:p text:style-name="P12"/>
      <text:p text:style-name="P12"/>
      <text:h text:style-name="P4" text:outline-level="2">Economic Development in South Asia</text:h>
      <text:p text:style-name="P21"/>
      <text:p text:style-name="Text_20_body">South Asia has experienced significant economic growth over the past few decades, with countries like India and Bangladesh leading the way. This growth has been driven by a combination of factors, including increasing foreign investment, advances in technology, and government policies aimed at promoting economic development.</text:p>
      <text:p text:style-name="Text_20_body"><text:soft-page-break/>One of the key drivers of economic growth in South Asia has been globalization. As trade barriers have come down and international markets have opened up, countries in the region have been able to tap into new sources of demand for their goods and services. In addition, regional cooperation initiatives such as the South Asian Free Trade Area (SAFTA) have helped to promote greater economic integration among South Asian countries, which has further boosted growth and development.</text:p>
      <text:h text:style-name="P4" text:outline-level="2">Towards a Sustainable Future</text:h>
      <text:p text:style-name="P21"/>
      <text:p text:style-name="Text_20_body">Sustainable development is crucial for the future of South Asia. With a rapidly growing population and increasing demands for resources, it is important to find ways to meet these needs without depleting natural resources or damaging the environment. One approach is to encourage the use of renewable energy sources such as solar and wind power, which can help reduce dependence on fossil fuels and lower greenhouse gas emissions.</text:p>
      <text:p text:style-name="Text_20_body">Another key aspect of sustainable development is promoting cooperation among nations in the region. By working together, countries can share knowledge and resources to address common challenges such as climate change, water scarcity, and food security. This requires building strong partnerships and networks that can facilitate collaboration and information sharin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5"><text:span text:style-name="T1">QUESTION:</text:span><text:span text:style-name="T3">3</text:span></text:p>
      <text:p text:style-name="P11">Discuss the many geographical assets of East Asia (both physical and human), and then discuss some of the problems and limitations this region also faces.</text:p>
      <text:p text:style-name="P10"/>
      <text:p text:style-name="P14">East Asia's Geographical Assets: A Tale of Triumphs and Trials</text:p>
      <text:p text:style-name="P10"/>
      <text:h text:style-name="P1" text:outline-level="2">East Asia: A Region of Contrasts</text:h>
      <text:h text:style-name="P1" text:outline-level="2">Physical Geography of East Asia</text:h>
      <text:h text:style-name="P1" text:outline-level="2">Human Geography of East Asia</text:h>
      <text:h text:style-name="P1" text:outline-level="2">Challenges Facing East Asia</text:h>
      <text:h text:style-name="P1" text:outline-level="2">Solutions to East Asia's Problems</text:h>
      <text:h text:style-name="P1" text:outline-level="2">Conclusion: The Future of East Asia</text:h>
      <text:p text:style-name="P10"/>
      <text:h text:style-name="P3" text:outline-level="2">East Asia: A Region of Contrasts</text:h>
      <text:p text:style-name="P22"/>
      <text:p text:style-name="P20">East Asia is a region of incredible diversity and contrast. From the towering mountains of the Himalayas to the sprawling metropolises of Tokyo and Shanghai, this region boasts some of the world's most stunning landscapes and bustling cities.</text:p>
      <text:p text:style-name="P20">However, with this diversity comes a range of challenges. Environmental degradation, political tensions, and economic inequality are just a few of the issues facing East Asia today. Despite these challenges, the region continues to be a major player on the global stage, with a rich history and culture that spans thousands of years.</text:p>
      <text:p text:style-name="P10"/>
      <text:p text:style-name="P10"/>
      <text:h text:style-name="P3" text:outline-level="2">Physical Geography of East Asia</text:h>
      <text:p text:style-name="P22"/>
      <text:p text:style-name="P20">East Asia is a region with incredibly diverse physical geography. From the snow-capped peaks of the Himalayas to the tropical rainforests of Southeast Asia, the region boasts an array of stunning landscapes that are home to a wide variety of unique flora and fauna.</text:p>
      <text:p text:style-name="P20">In addition to its diverse landscapes, East Asia is also rich in natural resources. The region is home to vast reserves of coal, oil, and natural gas, as well as valuable minerals such as gold and <text:soft-page-break/>copper. However, this abundance of resources has also led to environmental degradation and pollution, which poses a major challenge for the region.</text:p>
      <text:p text:style-name="P10"/>
      <text:h text:style-name="P3" text:outline-level="2">Human Geography of East Asia</text:h>
      <text:p text:style-name="P22"/>
      <text:p text:style-name="P20">East Asia is home to some of the world's most densely populated countries, such as China, Japan, and South Korea. The region's total population is estimated to be over 1.6 billion people, with China alone accounting for nearly 1.4 billion. Despite this high population density, the region also boasts a rich cultural diversity, with hundreds of languages spoken and a wide range of religious and ethnic groups represented.</text:p>
      <text:p text:style-name="P20">In terms of economic development, East Asia has experienced significant growth in recent decades, particularly in countries like China and South Korea. This growth has been fueled by factors such as globalization, technological innovation, and government policies aimed at promoting economic expansion. However, the region still faces significant challenges related to economic inequality and social justice, with many people living in poverty or struggling to access basic resources.</text:p>
      <text:p text:style-name="P10"/>
      <text:p text:style-name="P10"/>
      <text:p text:style-name="P10"/>
      <text:h text:style-name="P3" text:outline-level="2">Challenges Facing East Asia</text:h>
      <text:p text:style-name="P22"/>
      <text:p text:style-name="P20">Environmental degradation is one of the major challenges facing East Asia. The region's rapid economic growth has come at a high cost to its natural resources, with air and water pollution, deforestation, and soil erosion taking a toll on both human health and ecological systems.</text:p>
      <text:p text:style-name="P20">Political tensions also pose a significant challenge in East Asia, with historical rivalries, territorial disputes, and ideological differences fueling ongoing conflicts between nations. These tensions can have far-reaching consequences for the region's stability, security, and economic development.</text:p>
      <text:p text:style-name="P20">Economic inequality is another pressing issue in East Asia, with disparities in income, education, and access to basic services exacerbating social divisions and hindering progress towards sustainable development goals. Addressing these inequalities will require concerted efforts from governments, civil society, and international organizations.</text:p>
      <text:p text:style-name="P10"/>
      <text:h text:style-name="P3" text:outline-level="2"><text:soft-page-break/>Solutions to East Asia's Problems</text:h>
      <text:p text:style-name="P22"/>
      <text:p text:style-name="P20">One solution to the challenges facing East Asia is sustainable development. This involves balancing economic growth with environmental protection and social equity. For example, countries in the region are investing in renewable energy sources, such as solar and wind power, to reduce their reliance on fossil fuels. They are also implementing policies to promote sustainable agriculture and forestry practices, which can help to preserve natural resources for future generations.</text:p>
      <text:p text:style-name="P20">Another solution is political cooperation. Many of the problems facing East Asia, such as territorial disputes and military tensions, stem from historical conflicts and geopolitical rivalries. By working together through regional organizations like ASEAN and APEC, countries in the region can build trust and foster greater economic integration. This can lead to more stable and prosperous societies for all.</text:p>
      <text:p text:style-name="P20">Finally, social justice initiatives can also play a role in addressing the challenges facing East Asia. This includes efforts to reduce poverty and inequality, improve access to education and healthcare, and promote gender equality. By ensuring that everyone has an equal opportunity to participate in society and benefit from its rewards, East Asia can become a more inclusive and resilient region.</text:p>
      <text:p text:style-name="P10"/>
      <text:h text:style-name="P1" text:outline-level="2">Conclusion: The Future of East Asia</text:h>
      <text:p text:style-name="P20"/>
      <text:p text:style-name="P20">In conclusion, East Asia is a region of contrasts, with diverse physical and human geography that presents both opportunities and challenges for its future development.</text:p>
      <text:p text:style-name="P20">While the region has experienced significant economic growth and development in recent decades, it also faces a range of environmental, political, and social challenges that will require ongoing efforts to address. However, there are reasons to be optimistic about the future of East Asia, including its potential for continued growth and development, as well as the emergence of new solutions and initiatives aimed at addressing its most pressing problems.</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9T01:39:22.748888811</meta:creation-date>
    <dc:date>2023-06-29T03:02:04.991096238</dc:date>
    <meta:editing-duration>PT9M28S</meta:editing-duration>
    <meta:editing-cycles>3</meta:editing-cycles>
    <meta:generator>LibreOffice/7.3.7.2$Linux_X86_64 LibreOffice_project/30$Build-2</meta:generator>
    <meta:document-statistic meta:table-count="0" meta:image-count="0" meta:object-count="0" meta:page-count="9" meta:paragraph-count="84" meta:word-count="2417" meta:character-count="15916" meta:non-whitespace-character-count="13583"/>
  </office:meta>
</office:document-meta>
</file>