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ListParagraph" style:list-style-name="LFO3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ListParagraph" style:list-style-name="LFO3" style:family="paragraph"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ListParagraph" style:list-style-name="LFO3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ListParagraph" style:list-style-name="LFO3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ListParagraph" style:list-style-name="LFO3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ListParagraph" style:list-style-name="LFO3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ListParagraph" style:list-style-name="LFO3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ListParagraph" style:list-style-name="LFO3" style:family="paragraph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ListParagraph" style:list-style-name="LFO3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ListParagraph" style:list-style-name="LFO3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ListParagraph" style:list-style-name="LFO3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ListParagraph" style:list-style-name="LFO3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Title</text:p>
      <text:p text:style-name="Normal">Enhancing<text:s/>Drought resilience in Turkana North,<text:s/>Kenya.</text:p>
      <text:p text:style-name="P2">Introduction</text:p>
      <text:p text:style-name="P3">Turkana North, located in the arid<text:s/>landscapes of Kenya faces recurring droughts, necessitating a comprehensive<text:s/>approach to enhance resilience.</text:p>
      <text:p text:style-name="P4">Backgrounds</text:p>
      <text:p text:style-name="P5">Historical<text:s/>patterns of droughts in Turkana North,<text:s/>highlighting their impact on<text:s/>communities and ecosystems.</text:p>
      <text:p text:style-name="P6">Challenges faced in previous resilience building efforts, including resource limitations and condition issues.</text:p>
      <text:p text:style-name="P7">Objectives</text:p>
      <text:p text:style-name="P8">The objective of the study on improving drought resilience in Turkana North,<text:s/>Kenya were<text:s/>formulated to guide the research and contribute<text:s/>to the development of effective strategies.</text:p>
      <text:p text:style-name="P9">Methodology</text:p>
      <text:p text:style-name="P10">The methodology for researching and compiling<text:s/>information in drought reliance in Turkana North involved<text:s/>a multifaceted approach, incorporating<text:s/>both primary and secondary sources;</text:p>
      <text:p text:style-name="P11"><text:s text:c="10"/>Literature Review</text:p>
      <text:p text:style-name="P12"><text:s text:c="10"/>Government<text:s/>and NGO Reports</text:p>
      <text:p text:style-name="P13"><text:s text:c="10"/>Scientific<text:s/>Assessments</text:p>
      <text:p text:style-name="P14"><text:s text:c="10"/>Field studies<text:s/>and local knowledge</text:p>
      <text:p text:style-name="P15"><text:s text:c="10"/>Government policies<text:s/>and programs</text:p>
      <text:p text:style-name="P16"><text:s text:c="10"/>Interview and<text:s/>Expert conclusions</text:p>
      <text:p text:style-name="P17">Findings</text:p>
      <text:list text:style-name="LFO3" text:continue-numbering="true">
        <text:list-item>
          <text:p text:style-name="P18">Diversification of Agriculture</text:p>
        </text:list-item>
      </text:list>
      <text:p text:style-name="P19">Promote the diversification of agriculture practices,<text:s/>encouraging the cultivation of drought<text:s/>resistant crops and introducing innovative farming<text:s/>techniques to improve overall food security.</text:p>
      <text:list text:style-name="LFO3" text:continue-numbering="true">
        <text:list-item>
          <text:p text:style-name="P20"><text:s/>Infrastructure Development</text:p>
        </text:list-item>
      </text:list>
      <text:p text:style-name="P21">Prioritize infrastructure development including the<text:s/>improvement of roads and transportation<text:s/>network to facilitate the movement of goods and people<text:s/>during droughts and enhance overall accessibility.</text:p>
      <text:list text:style-name="LFO3" text:continue-numbering="true">
        <text:list-item>
          <text:p text:style-name="P22"><text:s/>Alignment with SDGs</text:p>
        </text:list-item>
      </text:list>
      <text:p text:style-name="P23">Ensure that all<text:s/>resilience efforts align with relevant<text:s/>Sustainable Development<text:s/>Goals, particularly those related to poverty<text:s/>reduction, clean water and climate action.</text:p>
      <text:list text:style-name="LFO3" text:continue-numbering="true">
        <text:list-item>
          <text:p text:style-name="P24"><text:s/>Integrated water management</text:p>
        </text:list-item>
      </text:list>
      <text:p text:style-name="P25">Invest in integrated water management solutions, including the construction<text:s/>of small scale dams, rainwater harvesting and efficient<text:s/>irrigation<text:s/>systems to ensure sustainable water<text:s/>supply for both domestic and agricultural needs.</text:p>
      <text:list text:style-name="LFO3" text:continue-numbering="true">
        <text:list-item>
          <text:p text:style-name="P26"><text:s/>Community led Education Programs</text:p>
        </text:list-item>
      </text:list>
      <text:p text:style-name="P27">Implement community led education programs to enhance<text:s/>local understanding of climate change, drought impacts<text:s/>and sustainable practices fostering a sense<text:s/>of ownership and empowerment.</text:p>
      <text:list text:style-name="LFO3" text:continue-numbering="true">
        <text:list-item>
          <text:p text:style-name="P28"><text:s/>Livelihood Diversification Initiations</text:p>
        </text:list-item>
      </text:list>
      <text:p text:style-name="P29">Facilitating programs that support<text:s/>alternative income sources<text:s/>such as<text:s/>eco tourism, handicrafts and small business to reduce<text:s/>dependence on agriculture and provide<text:s/>diverse economic opportunities.</text:p>
      <text:list text:style-name="LFO3" text:continue-numbering="true">
        <text:list-item>
          <text:p text:style-name="P30"><text:s/>Early<text:s/>Warning Systems Enhancement</text:p>
        </text:list-item>
      </text:list>
      <text:p text:style-name="P31">Strengthen early Warning<text:s/>systems by investing in technology<text:s/>and community training, ensuring timely dissemination of information to enable proactive response to impending<text:s/>drought conditions.</text:p>
      <text:list text:style-name="LFO3" text:continue-numbering="true">
        <text:list-item>
          <text:p text:style-name="P32"><text:s/>Government<text:s/>and NGO collaboration</text:p>
        </text:list-item>
      </text:list>
      <text:p text:style-name="Normal"><text:span text:style-name="T33">Faster collaboration<text:s/></text:span><text:span text:style-name="T34">between government agencies</text:span><text:span text:style-name="T35"><text:s/></text:span><text:span text:style-name="T36">non</text:span><text:span text:style-name="T37"><text:s/>governmental organizations<text:s/></text:span><text:span text:style-name="T38">and local comm</text:span><text:span text:style-name="T39">unities to streamline efforts</text:span><text:span text:style-name="T40"><text:s/></text:span><text:span text:style-name="T41">share<text:s/></text:span><text:span text:style-name="T42"><text:s/>resources and improve<text:s/></text:span><text:span text:style-name="T43">the overall effectiveness of resilience building<text:s/></text:span><text:span text:style-name="T44">ini</text:span><text:span text:style-name="T45">tiatives.</text:span></text:p>
      <text:list text:style-name="LFO3" text:continue-numbering="true">
        <text:list-item>
          <text:p text:style-name="P46"><text:s/>Case<text:s/>Study Integration</text:p>
        </text:list-item>
      </text:list>
      <text:p text:style-name="P47">Integrate success case studies from comparable regions<text:s/>into the implementation plan extracting valuable lessons<text:s/>and tailoring strategies to suit the specific needs and context<text:s/>of Turkana North.</text:p>
      <text:list text:style-name="LFO3" text:continue-numbering="true">
        <text:list-item>
          <text:p text:style-name="P48"><text:s text:c="2"/>Innovative Solution<text:s/>for Challenges</text:p>
        </text:list-item>
      </text:list>
      <text:p text:style-name="P49">Encourage the development and adaption of innovative solutions to address implementation<text:s/>challenges such as community based microfinance<text:s/>initiatives and public private partnerships.</text:p>
      <text:list text:style-name="LFO3" text:continue-numbering="true">
        <text:list-item>
          <text:p text:style-name="P50"><text:s/>Monitoring and Evaluation<text:s/>Framework</text:p>
        </text:list-item>
      </text:list>
      <text:p text:style-name="P51">Establish a robust<text:s/>monitoring and evaluation framework to track the progress<text:s/>of resilience building programs, ensuring adaptability and effectiveness overtime.</text:p>
      <text:list text:style-name="LFO3" text:continue-numbering="true">
        <text:list-item>
          <text:p text:style-name="P52"><text:s/>Capacity Building<text:s/>for Local Institutions</text:p>
        </text:list-item>
      </text:list>
      <text:p text:style-name="P53">Build the capacity of local institutions and governance structures to effectively<text:s/>coordinate and manage resilience initiatives, fostering long-term sustainability.</text:p>
      <text:p text:style-name="P54">Conclusion</text:p>
      <text:p text:style-name="P55">In conclusion, enhancing drought resilience<text:s/>in Turkana North demands a concerted effort<text:s/>that goes beyond immediate response to drought emergencies.<text:s/>The multifaceted strategies proposed<text:s/>in this report aim to build a sustainable foundation for communities<text:s/>to withstand the recurring challenges posed by arid conditions.</text:p>
      <text:p text:style-name="P56">Recommendations</text:p>
      <text:p text:style-name="P57">By implementing the<text:s/><text:s/>recommendations , Turkana North<text:s/>can systematically strengthen it’s capacity<text:s/>to withstand droughts, creating a more resilient and sustainable<text:s/>future for it’s communities.</text:p>
      <text:p text:style-name="P58">References</text:p>
      <text:p text:style-name="P59">1.Turkana County Government<text:s/>(2019).<text:s/>Turkana County Integrated Development<text:s/>Plan 2018-2022<text:s/>Government press.</text:p>
      <text:p text:style-name="Normal"><text:span text:style-name="T60">2.USAID (2016)</text:span><text:span text:style-name="T61">. Kenya Resilient Arid Lands Partnerships<text:s/></text:span><text:span text:style-name="T62">for Integrated Development (Kenya RAPID)</text:span><text:span text:style-name="T63">. United States Agency<text:s/></text:span><text:span text:style-name="T64">for International Develop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tus Joseph</meta:initial-creator>
    <dc:creator>Titus Joseph</dc:creator>
    <meta:creation-date>2024-02-29T12:25:00Z</meta:creation-date>
    <dc:date>2024-02-29T12:25:00Z</dc:date>
    <meta:template xlink:href="Normal.dotm" xlink:type="simple"/>
    <meta:editing-cycles>139</meta:editing-cycles>
    <meta:editing-duration>PT4800S</meta:editing-duration>
    <meta:document-statistic meta:page-count="1" meta:paragraph-count="9" meta:word-count="675" meta:character-count="4517" meta:row-count="32" meta:non-whitespace-character-count="3851"/>
  </office:meta>
</office:document-meta>
</file>